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64f49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8cfc7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0fa59e" style:font-weight-asian="bold" style:font-weight-complex="bold"/>
    </style:style>
    <style:style style:name="T6" style:family="text">
      <style:text-properties fo:color="#000000" fo:font-weight="bold" officeooo:rsid="00129f24" style:font-weight-asian="bold" style:font-weight-complex="bold"/>
    </style:style>
    <style:style style:name="T7" style:family="text">
      <style:text-properties fo:color="#000000" fo:font-weight="bold" officeooo:rsid="0018cfc7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0e5c7" style:font-weight-asian="bold"/>
    </style:style>
    <style:style style:name="T13" style:family="text">
      <style:text-properties fo:color="#000000" fo:language="pl" fo:country="PL" fo:font-weight="bold" officeooo:rsid="00129f24" style:font-weight-asian="bold"/>
    </style:style>
    <style:style style:name="T14" style:family="text">
      <style:text-properties fo:color="#000000" fo:language="pl" fo:country="PL" fo:font-weight="bold" officeooo:rsid="0018cfc7" style:font-weight-asian="bold"/>
    </style:style>
    <style:style style:name="T15" style:family="text">
      <style:text-properties fo:color="#000000" fo:language="pl" fo:country="PL" officeooo:rsid="00094ad2"/>
    </style:style>
    <style:style style:name="T16" style:family="text">
      <style:text-properties fo:color="#000000" fo:language="pl" fo:country="PL" officeooo:rsid="00094ad2" style:font-name-asian="Times New Roman"/>
    </style:style>
    <style:style style:name="T17" style:family="text">
      <style:text-properties fo:color="#000000" fo:language="pl" fo:country="PL" officeooo:rsid="000a0912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18cfc7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language="pl" fo:country="PL" officeooo:rsid="0018cfc7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4" style:family="text">
      <style:text-properties fo:color="#000000" fo:font-size="11pt" fo:font-weight="bold" officeooo:rsid="00129f24" style:font-size-asian="11pt" style:font-weight-asian="bold" style:font-size-complex="11pt"/>
    </style:style>
    <style:style style:name="T25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6" style:family="text">
      <style:text-properties fo:color="#000000" fo:font-size="11pt" fo:font-weight="bold" officeooo:rsid="0018cfc7" style:font-size-asian="11pt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0e5c7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8cfc7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29f24" style:font-size-asian="11pt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8cfc7" style:font-size-asian="11pt" style:font-weight-asian="bold" style:font-size-complex="11pt"/>
    </style:style>
    <style:style style:name="T37" style:family="text">
      <style:text-properties fo:color="#000000" style:font-name-asian="Calibri" style:language-asian="pl" style:country-asian="PL"/>
    </style:style>
    <style:style style:name="T38" style:family="text">
      <style:text-properties fo:color="#000000" officeooo:rsid="00094ad2" style:font-name-asian="Calibri" style:language-asian="pl" style:country-asian="PL"/>
    </style:style>
    <style:style style:name="T39" style:family="text">
      <style:text-properties fo:color="#000000" style:font-name-asian="Calibri" style:font-name-complex="Calibri"/>
    </style:style>
    <style:style style:name="T40" style:family="text">
      <style:text-properties fo:color="#000000" style:font-name-asian="Calibri" style:font-weight-complex="bold"/>
    </style:style>
    <style:style style:name="T41" style:family="text">
      <style:text-properties fo:color="#000000" style:font-name-asian="Times New Roman"/>
    </style:style>
    <style:style style:name="T42" style:family="text">
      <style:text-properties fo:color="#000000" officeooo:rsid="00094ad2" style:font-name-asian="Times New Roman"/>
    </style:style>
    <style:style style:name="T43" style:family="text">
      <style:text-properties fo:color="#000000" officeooo:rsid="000a0912" style:font-name-asian="Times New Roman"/>
    </style:style>
    <style:style style:name="T44" style:family="text">
      <style:text-properties fo:color="#000000" officeooo:rsid="000fa59e" style:font-name-asian="Times New Roman"/>
    </style:style>
    <style:style style:name="T45" style:family="text">
      <style:text-properties fo:color="#000000" officeooo:rsid="00129f24" style:font-name-asian="Times New Roman"/>
    </style:style>
    <style:style style:name="T46" style:family="text">
      <style:text-properties fo:color="#000000" officeooo:rsid="00164f49" style:font-name-asian="Times New Roman"/>
    </style:style>
    <style:style style:name="T47" style:family="text">
      <style:text-properties fo:color="#000000" officeooo:rsid="0018cfc7" style:font-name-asian="Times New Roman"/>
    </style:style>
    <style:style style:name="T48" style:family="text">
      <style:text-properties fo:color="#000000" style:font-name-complex="Calibri"/>
    </style:style>
    <style:style style:name="T49" style:family="text">
      <style:text-properties fo:color="#000000" officeooo:rsid="00094ad2"/>
    </style:style>
    <style:style style:name="T50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Times New Roman" fo:font-size="12pt" fo:language="zxx" fo:country="none" fo:font-weight="bold" officeooo:rsid="00129f24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zxx" fo:country="none" fo:font-weight="bold" officeooo:rsid="0018cfc7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l" fo:country="PL" fo:font-weight="bold" officeooo:rsid="0018cf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l" fo:country="PL" fo:font-weight="bold" officeooo:rsid="0018cf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1pt" fo:language="pl" fo:country="PL" fo:font-weight="bold" officeooo:rsid="00129f2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0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1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2" style:family="text">
      <style:text-properties fo:color="#000000" style:font-name="Times New Roman" fo:font-size="11pt" fo:language="pl" fo:country="PL" fo:font-weight="bold" officeooo:rsid="0018cfc7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3" style:family="text">
      <style:text-properties fo:color="#000000" officeooo:rsid="000a0912"/>
    </style:style>
    <style:style style:name="T64" style:family="text">
      <style:text-properties fo:color="#000000" officeooo:rsid="000fa59e"/>
    </style:style>
    <style:style style:name="T65" style:family="text">
      <style:text-properties fo:color="#000000" officeooo:rsid="00129f24"/>
    </style:style>
    <style:style style:name="T66" style:family="text">
      <style:text-properties fo:color="#000000" officeooo:rsid="00164f49"/>
    </style:style>
    <style:style style:name="T67" style:family="text">
      <style:text-properties fo:color="#000000" officeooo:rsid="0018cfc7"/>
    </style:style>
    <style:style style:name="T68" style:family="text">
      <style:text-properties officeooo:rsid="000a0912"/>
    </style:style>
    <style:style style:name="T69" style:family="text">
      <style:text-properties officeooo:rsid="0018cf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9">„</text:span><text:span text:style-name="T2">Wygraj</text:span><text:span text:style-name="T9"> </text:span><text:span text:style-name="T55">z</text:span><text:span text:style-name="T56">estaw</text:span><text:span text:style-name="T11"> w </text:span><text:span text:style-name="T14">Gospodzie Kuflowej Kryształowa</text:span><text:span text:style-name="T22">" </text:span><text:span text:style-name="T23"><text:s/>ogłoszonego w numerze </text:span><text:span text:style-name="T26">3</text:span><text:span text:style-name="T23">(</text:span><text:span text:style-name="T26">9</text:span><text:span text:style-name="T23">)/</text:span><text:span text:style-name="T26">21</text:span><text:span text:style-name="T23">.</text:span><text:span text:style-name="T25">01</text:span><text:span text:style-name="T23">.20</text:span><text:span text:style-name="T25">20</text:span><text:span text:style-name="T23"> tygodnika "WieszCo"</text:span></text:p>
      <text:p text:style-name="P1"/>
      <text:list xml:id="list263496058" text:style-name="WW8Num2">
        <text:list-item>
          <text:p text:style-name="P5"><text:span text:style-name="T1">Niniejszy Regulamin, dalej zwany „Regulaminem” określa warunki, oraz zasady </text:span><text:span text:style-name="T8">konkursu </text:span><text:span text:style-name="T27">„Wygraj </text:span><text:span text:style-name="T57">z</text:span><text:span text:style-name="T58">estaw</text:span><text:span text:style-name="T28"> w </text:span><text:span text:style-name="T32">Gospodzie Kuflowej Kryształowa</text:span><text:span text:style-name="T27">" <text:s/>ogłoszonego w numerze </text:span><text:span text:style-name="T32">3</text:span><text:span text:style-name="T27">(</text:span><text:span text:style-name="T32">9</text:span><text:span text:style-name="T27">)/</text:span><text:span text:style-name="T32">21</text:span><text:span text:style-name="T27">.</text:span><text:span text:style-name="T31">01</text:span><text:span text:style-name="T27">.20</text:span><text:span text:style-name="T31">20</text:span><text:span text:style-name="T27"> tygodnika "WieszCo"</text:span></text:p>
        </text:list-item>
        <text:list-item>
          <text:p text:style-name="P5"><text:span text:style-name="T1">Organizatorem konkursu </text:span><text:span text:style-name="T27">„Wygraj </text:span><text:span text:style-name="T57">z</text:span><text:span text:style-name="T58">estaw</text:span><text:span text:style-name="T28"> w </text:span><text:span text:style-name="T32">Gospodzie Kuflowej Kryształowa</text:span><text:span text:style-name="T27">"</text:span><text:span text:style-name="T1"> zwanego dalej „Konkursem” <text:s/>jest redakcja </text:span><text:span text:style-name="T50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49">ogłoszony jest i </text:span><text:span text:style-name="T1">przeprowadzany </text:span><text:span text:style-name="T53">za pośrednictwem wydania bezpłatnego tygodnika „WieszCo” o numerze <text:s/></text:span><text:span text:style-name="T60"><text:s/></text:span><text:span text:style-name="T62">3</text:span><text:span text:style-name="T60">(</text:span><text:span text:style-name="T62">9</text:span><text:span text:style-name="T60">)/</text:span><text:span text:style-name="T62">21</text:span><text:span text:style-name="T60">.</text:span><text:span text:style-name="T61">01</text:span><text:span text:style-name="T60">.20</text:span><text:span text:style-name="T61">20</text:span></text:p>
        </text:list-item>
        <text:list-item>
          <text:p text:style-name="P2"><text:span text:style-name="T1">Regulamin Konkursu dostępny jest </text:span><text:span text:style-name="T37"><text:s/>na stronie </text:span><text:span text:style-name="T38">www </text:span><text:span text:style-name="T37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7">22</text:span><text:span text:style-name="T1"> </text:span><text:span text:style-name="T20">stycznia</text:span><text:span text:style-name="T1"> 20</text:span><text:span text:style-name="T66">20</text:span><text:span text:style-name="T1"> roku o godzinie </text:span><text:span text:style-name="T65">12</text:span><text:span text:style-name="T1">.00, a kończy się </text:span><text:span text:style-name="T21">24</text:span><text:span text:style-name="T1"> </text:span><text:span text:style-name="T66">stycznia</text:span><text:span text:style-name="T15"> 20</text:span><text:span text:style-name="T20">20</text:span><text:span text:style-name="T1"> o godzinie </text:span><text:span text:style-name="T64">2</text:span><text:span text:style-name="T67">4</text:span><text:span text:style-name="T49">.</text:span><text:span text:style-name="T64">0</text:span><text:span text:style-name="T49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113985303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55416822212948" text:continue-list="list263496058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5">prawidłowej odpowiedzi na pytanie dotyczące zamieszczonego w odpowiedniej rubryce konkursowej zdjęcia. Odpowiedź w formie pisemnej należy umieścić na załączonym do wydania </text:span><text:span text:style-name="T36">3</text:span><text:span text:style-name="T34">(</text:span><text:span text:style-name="T36">9</text:span><text:span text:style-name="T34">)/</text:span><text:span text:style-name="T36">21</text:span><text:span text:style-name="T34">.</text:span><text:span text:style-name="T35">01</text:span><text:span text:style-name="T34">.20</text:span><text:span text:style-name="T35">20</text:span><text:span text:style-name="T15"> kuponie.</text:span></text:p>
        </text:list-item>
        <text:list-item>
          <text:p text:style-name="P4"><text:span text:style-name="T41">Uczestnik w </text:span><text:span text:style-name="T43">terminie <text:s/>od </text:span><text:span text:style-name="T47">22</text:span><text:span text:style-name="T42">.</text:span><text:span text:style-name="T46">01</text:span><text:span text:style-name="T43">.20</text:span><text:span text:style-name="T46">20</text:span><text:span text:style-name="T43"> godz. </text:span><text:span text:style-name="T44">12</text:span><text:span text:style-name="T43">.00 do </text:span><text:span text:style-name="T19">24</text:span><text:span text:style-name="T17">.</text:span><text:span text:style-name="T18">01</text:span><text:span text:style-name="T17">.</text:span><text:span text:style-name="T16">20</text:span><text:span text:style-name="T18">20</text:span><text:span text:style-name="T43"> godz.2</text:span><text:span text:style-name="T47">4</text:span><text:span text:style-name="T42">.</text:span><text:span text:style-name="T43">0</text:span><text:span text:style-name="T42">0 dostarczy osobiście </text:span><text:span text:style-name="T43">oryginalny</text:span><text:span text:style-name="T42"> kupon </text:span><text:span text:style-name="T43">wycięty z gazety </text:span><text:span text:style-name="T42">do </text:span><text:span text:style-name="T45">Restauracji "Złota Stacja</text:span><text:span text:style-name="T42">" znajdujące</text:span><text:span text:style-name="T44">j</text:span><text:span text:style-name="T42"> się </text:span><text:span text:style-name="T44">przy</text:span><text:span text:style-name="T42"> ul.</text:span><text:span text:style-name="T45">Rycerskiej 1 w Wałbrzychu</text:span><text:span text:style-name="T43">.</text:span></text:p>
        </text:list-item>
        <text:list-item>
          <text:p text:style-name="P6">W przypadku stwierdzenia przez Organizatora naruszenia powyższ<text:span text:style-name="T68">ych</text:span> warunków Uczestnik zostanie wykluczony z Konkursu.</text:p>
        </text:list-item>
        <text:list-item>
          <text:p text:style-name="P2"><text:span text:style-name="T1">Nagrodami w Konkursie są </text:span><text:span text:style-name="T67">zestawy "smażony ser z frytkami i sosem"</text:span><text:span text:style-name="T63"> w ilości </text:span><text:span text:style-name="T67">15</text:span><text:span text:style-name="T63"> szt.</text:span></text:p>
        </text:list-item>
        <text:list-item>
          <text:p text:style-name="P2"><text:span text:style-name="T3">Sponsorem nagród w Konkursie jest </text:span><text:span text:style-name="T6">Restauracja "</text:span><text:span text:style-name="T51">G</text:span><text:span text:style-name="T52">ospoda Kuflowa Kryształowa</text:span><text:span text:style-name="T6">"</text:span><text:span text:style-name="T1">.</text:span><text:span text:style-name="T48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54">zwycięzców zadecyduje kolejność zgłoszeń.</text:span></text:p>
        </text:list-item>
        <text:list-item>
          <text:p text:style-name="P4"><text:span text:style-name="T4">Nagrody dla pierwszych </text:span><text:span text:style-name="T7">1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4122162956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55415587511048" text:continue-list="list155416822212948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9">W sprawach nieuregulowanych Regulaminem zastosowanie znajdą odpowiednie przepisy </text:span><text:span text:style-name="T40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1-20T15:54:15.072000000</dc:date>
    <meta:editing-cycles>9</meta:editing-cycles>
    <meta:editing-duration>PT48M26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596" meta:character-count="4365" meta:non-whitespace-character-count="3814"/>
  </office:meta>
</office:document-meta>
</file>