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64f49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85b93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0fa59e" style:font-weight-asian="bold" style:font-weight-complex="bold"/>
    </style:style>
    <style:style style:name="T6" style:family="text">
      <style:text-properties fo:color="#000000" fo:font-weight="bold" officeooo:rsid="00129f24" style:font-weight-asian="bold" style:font-weight-complex="bold"/>
    </style:style>
    <style:style style:name="T7" style:family="text">
      <style:text-properties fo:color="#000000" fo:font-weight="bold" officeooo:rsid="00185b93" style:font-weight-asian="bold" style:font-weight-complex="bold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weight="bold" style:font-weight-asian="bold"/>
    </style:style>
    <style:style style:name="T10" style:family="text">
      <style:text-properties fo:color="#000000" fo:language="pl" fo:country="PL" fo:font-weight="bold" style:font-weight-asian="bold" style:font-weight-complex="bold"/>
    </style:style>
    <style:style style:name="T11" style:family="text">
      <style:text-properties fo:color="#000000" fo:language="pl" fo:country="PL" fo:font-weight="bold" officeooo:rsid="000fa59e" style:font-weight-asian="bold"/>
    </style:style>
    <style:style style:name="T12" style:family="text">
      <style:text-properties fo:color="#000000" fo:language="pl" fo:country="PL" fo:font-weight="bold" officeooo:rsid="0010e5c7" style:font-weight-asian="bold"/>
    </style:style>
    <style:style style:name="T13" style:family="text">
      <style:text-properties fo:color="#000000" fo:language="pl" fo:country="PL" fo:font-weight="bold" officeooo:rsid="00129f24" style:font-weight-asian="bold"/>
    </style:style>
    <style:style style:name="T14" style:family="text">
      <style:text-properties fo:color="#000000" fo:language="pl" fo:country="PL" fo:font-weight="bold" officeooo:rsid="00185b93" style:font-weight-asian="bold"/>
    </style:style>
    <style:style style:name="T15" style:family="text">
      <style:text-properties fo:color="#000000" fo:language="pl" fo:country="PL" officeooo:rsid="00094ad2"/>
    </style:style>
    <style:style style:name="T16" style:family="text">
      <style:text-properties fo:color="#000000" fo:language="pl" fo:country="PL" officeooo:rsid="00094ad2" style:font-name-asian="Times New Roman"/>
    </style:style>
    <style:style style:name="T17" style:family="text">
      <style:text-properties fo:color="#000000" fo:language="pl" fo:country="PL" officeooo:rsid="000a0912" style:font-name-asian="Times New Roman"/>
    </style:style>
    <style:style style:name="T18" style:family="text">
      <style:text-properties fo:color="#000000" fo:language="pl" fo:country="PL" officeooo:rsid="00164f49" style:font-name-asian="Times New Roman"/>
    </style:style>
    <style:style style:name="T19" style:family="text">
      <style:text-properties fo:color="#000000" fo:language="pl" fo:country="PL" officeooo:rsid="00185b93" style:font-name-asian="Times New Roman"/>
    </style:style>
    <style:style style:name="T20" style:family="text">
      <style:text-properties fo:color="#000000" fo:language="pl" fo:country="PL" officeooo:rsid="00164f49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3" style:family="text">
      <style:text-properties fo:color="#000000" fo:font-size="11pt" fo:font-weight="bold" officeooo:rsid="00129f24" style:font-size-asian="11pt" style:font-weight-asian="bold" style:font-size-complex="11pt"/>
    </style:style>
    <style:style style:name="T24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5" style:family="text">
      <style:text-properties fo:color="#000000" fo:font-size="11pt" fo:font-weight="bold" officeooo:rsid="00185b93" style:font-size-asian="11pt" style:font-weight-asian="bold" style:font-size-complex="11pt"/>
    </style:style>
    <style:style style:name="T26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27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28" style:family="text">
      <style:text-properties fo:color="#000000" fo:font-size="11pt" fo:language="pl" fo:country="PL" fo:font-weight="bold" officeooo:rsid="0010e5c7" style:font-name-asian="Calibri" style:font-size-asian="11pt" style:language-asian="pl" style:country-asian="PL" style:font-weight-asian="bold" style:font-size-complex="11pt"/>
    </style:style>
    <style:style style:name="T29" style:family="text">
      <style:text-properties fo:color="#000000" fo:font-size="11pt" fo:language="pl" fo:country="PL" fo:font-weight="bold" officeooo:rsid="00129f24" style:font-name-asian="Calibri" style:font-size-asian="11pt" style:language-asian="pl" style:country-asian="PL" style:font-weight-asian="bold" style:font-size-complex="11pt"/>
    </style:style>
    <style:style style:name="T30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185b93" style:font-name-asian="Calibri" style:font-size-asian="11pt" style:language-asian="pl" style:country-asian="PL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129f24" style:font-size-asian="11pt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185b93" style:font-size-asian="11pt" style:font-weight-asian="bold" style:font-size-complex="11pt"/>
    </style:style>
    <style:style style:name="T36" style:family="text">
      <style:text-properties fo:color="#000000" style:font-name-asian="Calibri" style:language-asian="pl" style:country-asian="PL"/>
    </style:style>
    <style:style style:name="T37" style:family="text">
      <style:text-properties fo:color="#000000" officeooo:rsid="00094ad2" style:font-name-asian="Calibri" style:language-asian="pl" style:country-asian="PL"/>
    </style:style>
    <style:style style:name="T38" style:family="text">
      <style:text-properties fo:color="#000000" style:font-name-asian="Calibri" style:font-name-complex="Calibri"/>
    </style:style>
    <style:style style:name="T39" style:family="text">
      <style:text-properties fo:color="#000000" style:font-name-asian="Calibri" style:font-weight-complex="bold"/>
    </style:style>
    <style:style style:name="T40" style:family="text">
      <style:text-properties fo:color="#000000" style:font-name-asian="Times New Roman"/>
    </style:style>
    <style:style style:name="T41" style:family="text">
      <style:text-properties fo:color="#000000" officeooo:rsid="00094ad2" style:font-name-asian="Times New Roman"/>
    </style:style>
    <style:style style:name="T42" style:family="text">
      <style:text-properties fo:color="#000000" officeooo:rsid="000a0912" style:font-name-asian="Times New Roman"/>
    </style:style>
    <style:style style:name="T43" style:family="text">
      <style:text-properties fo:color="#000000" officeooo:rsid="000fa59e" style:font-name-asian="Times New Roman"/>
    </style:style>
    <style:style style:name="T44" style:family="text">
      <style:text-properties fo:color="#000000" officeooo:rsid="00129f24" style:font-name-asian="Times New Roman"/>
    </style:style>
    <style:style style:name="T45" style:family="text">
      <style:text-properties fo:color="#000000" officeooo:rsid="00164f49" style:font-name-asian="Times New Roman"/>
    </style:style>
    <style:style style:name="T46" style:family="text">
      <style:text-properties fo:color="#000000" officeooo:rsid="00185b93" style:font-name-asian="Times New Roman"/>
    </style:style>
    <style:style style:name="T47" style:family="text">
      <style:text-properties fo:color="#000000" style:font-name-complex="Calibri"/>
    </style:style>
    <style:style style:name="T48" style:family="text">
      <style:text-properties fo:color="#000000" officeooo:rsid="00094ad2"/>
    </style:style>
    <style:style style:name="T49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language="pl" fo:country="PL" fo:font-weight="bold" officeooo:rsid="0010e5c7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l" fo:country="PL" fo:font-weight="bold" officeooo:rsid="0010e5c7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6" style:family="text">
      <style:text-properties fo:color="#000000" style:font-name="Times New Roman" fo:font-size="11pt" fo:language="pl" fo:country="PL" fo:font-weight="bold" officeooo:rsid="00129f24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57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58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59" style:family="text">
      <style:text-properties fo:color="#000000" style:font-name="Times New Roman" fo:font-size="11pt" fo:language="pl" fo:country="PL" fo:font-weight="bold" officeooo:rsid="00185b93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60" style:family="text">
      <style:text-properties fo:color="#000000" officeooo:rsid="000a0912"/>
    </style:style>
    <style:style style:name="T61" style:family="text">
      <style:text-properties fo:color="#000000" officeooo:rsid="000fa59e"/>
    </style:style>
    <style:style style:name="T62" style:family="text">
      <style:text-properties fo:color="#000000" officeooo:rsid="00129f24"/>
    </style:style>
    <style:style style:name="T63" style:family="text">
      <style:text-properties fo:color="#000000" officeooo:rsid="00164f49"/>
    </style:style>
    <style:style style:name="T64" style:family="text">
      <style:text-properties fo:color="#000000" officeooo:rsid="00185b93"/>
    </style:style>
    <style:style style:name="T65" style:family="text">
      <style:text-properties officeooo:rsid="000a0912"/>
    </style:style>
    <style:style style:name="T66" style:family="text">
      <style:text-properties officeooo:rsid="00185b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9">„</text:span><text:span text:style-name="T2">Wygraj</text:span><text:span text:style-name="T9"> </text:span><text:span text:style-name="T52">d</text:span><text:span text:style-name="T53">omowy obiad w restauracji</text:span><text:span text:style-name="T11"> </text:span><text:span text:style-name="T14">Polskie</text:span><text:span text:style-name="T13"> S</text:span><text:span text:style-name="T14">maki</text:span><text:span text:style-name="T21">" </text:span><text:span text:style-name="T22"><text:s/>ogłoszonego w numerze </text:span><text:span text:style-name="T24">1</text:span><text:span text:style-name="T22">(</text:span><text:span text:style-name="T25">8</text:span><text:span text:style-name="T22">)/</text:span><text:span text:style-name="T25">14</text:span><text:span text:style-name="T22">.</text:span><text:span text:style-name="T24">01</text:span><text:span text:style-name="T22">.20</text:span><text:span text:style-name="T24">20</text:span><text:span text:style-name="T22"> tygodnika "WieszCo"</text:span></text:p>
      <text:p text:style-name="P1"/>
      <text:list xml:id="list3926181969" text:style-name="WW8Num2">
        <text:list-item>
          <text:p text:style-name="P5"><text:span text:style-name="T1">Niniejszy Regulamin, dalej zwany „Regulaminem” określa warunki, oraz zasady </text:span><text:span text:style-name="T8">konkursu </text:span><text:span text:style-name="T26">„Wygraj </text:span><text:span text:style-name="T54">d</text:span><text:span text:style-name="T55">omowy obiad w restauracji</text:span><text:span text:style-name="T27"> </text:span><text:span text:style-name="T31">Polskie</text:span><text:span text:style-name="T29"> S</text:span><text:span text:style-name="T31">maki</text:span><text:span text:style-name="T26">" <text:s/>ogłoszonego w numerze </text:span><text:span text:style-name="T30">1</text:span><text:span text:style-name="T26">(</text:span><text:span text:style-name="T31">8</text:span><text:span text:style-name="T26">)/</text:span><text:span text:style-name="T31">14</text:span><text:span text:style-name="T26">.</text:span><text:span text:style-name="T30">01</text:span><text:span text:style-name="T26">.20</text:span><text:span text:style-name="T30">20</text:span><text:span text:style-name="T26"> tygodnika "WieszCo"</text:span></text:p>
        </text:list-item>
        <text:list-item>
          <text:p text:style-name="P5"><text:span text:style-name="T1">Organizatorem konkursu </text:span><text:span text:style-name="T26">„Wygraj </text:span><text:span text:style-name="T54">d</text:span><text:span text:style-name="T55">omowy obiad w restauracji</text:span><text:span text:style-name="T27"> </text:span><text:span text:style-name="T31">Polskie</text:span><text:span text:style-name="T29"> S</text:span><text:span text:style-name="T31">maki</text:span><text:span text:style-name="T26">"</text:span><text:span text:style-name="T1"> zwanego dalej „Konkursem” <text:s/>jest redakcja </text:span><text:span text:style-name="T49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48">ogłoszony jest i </text:span><text:span text:style-name="T1">przeprowadzany </text:span><text:span text:style-name="T50">za pośrednictwem wydania bezpłatnego tygodnika „WieszCo” o numerze <text:s/></text:span><text:span text:style-name="T57"><text:s/></text:span><text:span text:style-name="T58">1</text:span><text:span text:style-name="T57">(</text:span><text:span text:style-name="T59">8</text:span><text:span text:style-name="T57">)/</text:span><text:span text:style-name="T59">14</text:span><text:span text:style-name="T57">.</text:span><text:span text:style-name="T58">01</text:span><text:span text:style-name="T57">.20</text:span><text:span text:style-name="T58">20</text:span></text:p>
        </text:list-item>
        <text:list-item>
          <text:p text:style-name="P2"><text:span text:style-name="T1">Regulamin Konkursu dostępny jest </text:span><text:span text:style-name="T36"><text:s/>na stronie </text:span><text:span text:style-name="T37">www </text:span><text:span text:style-name="T36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62">0</text:span><text:span text:style-name="T63">7</text:span><text:span text:style-name="T1"> </text:span><text:span text:style-name="T20">stycznia</text:span><text:span text:style-name="T1"> 20</text:span><text:span text:style-name="T63">20</text:span><text:span text:style-name="T1"> roku o godzinie </text:span><text:span text:style-name="T62">12</text:span><text:span text:style-name="T1">.00, a kończy się </text:span><text:span text:style-name="T20">12</text:span><text:span text:style-name="T1"> </text:span><text:span text:style-name="T63">stycznia</text:span><text:span text:style-name="T15"> 20</text:span><text:span text:style-name="T20">20</text:span><text:span text:style-name="T1"> o godzinie </text:span><text:span text:style-name="T61">2</text:span><text:span text:style-name="T62">2</text:span><text:span text:style-name="T48">.</text:span><text:span text:style-name="T61">0</text:span><text:span text:style-name="T48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3948427124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20369996601" text:continue-list="list3926181969" text:style-name="WW8Num2">
        <text:list-item>
          <text:p text:style-name="P6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8">podanie </text:span><text:span text:style-name="T15">prawidłowej odpowiedzi na pytanie dotyczące zamieszczonego w odpowiedniej rubryce konkursowej zdjęcia. Odpowiedź w formie pisemnej należy umieścić na załączonym do wydania </text:span><text:span text:style-name="T34">1</text:span><text:span text:style-name="T33">(</text:span><text:span text:style-name="T35">8</text:span><text:span text:style-name="T33">)/</text:span><text:span text:style-name="T35">14</text:span><text:span text:style-name="T33">.</text:span><text:span text:style-name="T34">01</text:span><text:span text:style-name="T33">.20</text:span><text:span text:style-name="T34">20</text:span><text:span text:style-name="T15"> kuponie.</text:span></text:p>
        </text:list-item>
        <text:list-item>
          <text:p text:style-name="P4"><text:span text:style-name="T40">Uczestnik w </text:span><text:span text:style-name="T42">terminie <text:s/>od </text:span><text:span text:style-name="T46">15</text:span><text:span text:style-name="T41">.</text:span><text:span text:style-name="T45">01</text:span><text:span text:style-name="T42">.20</text:span><text:span text:style-name="T45">20</text:span><text:span text:style-name="T42"> godz. </text:span><text:span text:style-name="T43">1</text:span><text:span text:style-name="T46">1</text:span><text:span text:style-name="T42">.00 do </text:span><text:span text:style-name="T19">17</text:span><text:span text:style-name="T17">.</text:span><text:span text:style-name="T18">01</text:span><text:span text:style-name="T17">.</text:span><text:span text:style-name="T16">20</text:span><text:span text:style-name="T18">20</text:span><text:span text:style-name="T42"> godz.</text:span><text:span text:style-name="T46">19</text:span><text:span text:style-name="T41">.</text:span><text:span text:style-name="T42">0</text:span><text:span text:style-name="T41">0 dostarczy osobiście </text:span><text:span text:style-name="T42">oryginalny</text:span><text:span text:style-name="T41"> kupon </text:span><text:span text:style-name="T42">wycięty z gazety </text:span><text:span text:style-name="T41">do </text:span><text:span text:style-name="T44">Restauracji "</text:span><text:span text:style-name="T46">Polskie Smaki</text:span><text:span text:style-name="T41">" znajdujące</text:span><text:span text:style-name="T43">j</text:span><text:span text:style-name="T41"> się </text:span><text:span text:style-name="T43">przy</text:span><text:span text:style-name="T41"> ul.</text:span><text:span text:style-name="T46">Nowy Świat 6b</text:span><text:span text:style-name="T44"> w Wałbrzychu</text:span><text:span text:style-name="T42">.</text:span></text:p>
        </text:list-item>
        <text:list-item>
          <text:p text:style-name="P6">W przypadku stwierdzenia przez Organizatora naruszenia powyższ<text:span text:style-name="T65">ych</text:span> warunków Uczestnik zostanie wykluczony z Konkursu.</text:p>
        </text:list-item>
        <text:list-item>
          <text:p text:style-name="P2"><text:span text:style-name="T1">Nagrodami w Konkursie są </text:span><text:span text:style-name="T64">zestawy obiadowe o wartości 20zł </text:span><text:span text:style-name="T60">w ilości </text:span><text:span text:style-name="T64">1</text:span><text:span text:style-name="T60">0 szt.</text:span></text:p>
        </text:list-item>
        <text:list-item>
          <text:p text:style-name="P2"><text:span text:style-name="T3">Sponsorem nagród w Konkursie jest </text:span><text:span text:style-name="T6">Restauracja "</text:span><text:span text:style-name="T7">Polskie Smaki</text:span><text:span text:style-name="T6">"</text:span><text:span text:style-name="T1">.</text:span><text:span text:style-name="T47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0">.</text:span><text:span text:style-name="T3"> </text:span><text:span text:style-name="T10">W przypadku większej liczby osób, które udzieliły poprawnej odpowiedzi o wyborze </text:span><text:span text:style-name="T51">zwycięzców zadecyduje kolejność zgłoszeń.</text:span></text:p>
        </text:list-item>
        <text:list-item>
          <text:p text:style-name="P4"><text:span text:style-name="T4">Nagrody dla pierwszych </text:span><text:span text:style-name="T7">1</text:span><text:span text:style-name="T4">0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<text:soft-page-break/>Laureatowi Konkursu nie przysługuje prawo do przeniesienia nagrody na osoby trzecie, 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559251572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21295637144" text:continue-list="list20369996601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38">W sprawach nieuregulowanych Regulaminem zastosowanie znajdą odpowiednie przepisy </text:span><text:span text:style-name="T39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1-14T00:00:19.837000000</dc:date>
    <meta:editing-cycles>9</meta:editing-cycles>
    <meta:editing-duration>PT48M30S</meta:editing-duration>
    <meta:generator>LibreOffice/6.3.1.2$Windows_X86_64 LibreOffice_project/b79626edf0065ac373bd1df5c28bd630b4424273</meta:generator>
    <meta:print-date>2019-11-18T11:26:30.756000000</meta:print-date>
    <meta:document-statistic meta:table-count="0" meta:image-count="0" meta:object-count="0" meta:page-count="2" meta:paragraph-count="30" meta:word-count="597" meta:character-count="4348" meta:non-whitespace-character-count="3796"/>
  </office:meta>
</office:document-meta>
</file>