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08fdd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94ad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3381f"/>
    </style:style>
    <style:style style:name="P7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9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2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3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4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08fdd" style:font-weight-asian="bold" style:font-weight-complex="bold"/>
    </style:style>
    <style:style style:name="T6" style:family="text">
      <style:text-properties fo:color="#000000" fo:font-weight="bold" officeooo:rsid="0013381f" style:font-weight-asian="bold" style:font-weight-complex="bold"/>
    </style:style>
    <style:style style:name="T7" style:family="text">
      <style:text-properties fo:color="#000000" fo:language="pl" fo:country="PL"/>
    </style:style>
    <style:style style:name="T8" style:family="text">
      <style:text-properties fo:color="#000000" fo:language="pl" fo:country="PL" fo:font-weight="bold" style:font-weight-asian="bold"/>
    </style:style>
    <style:style style:name="T9" style:family="text">
      <style:text-properties fo:color="#000000" fo:language="pl" fo:country="PL" fo:font-weight="bold" style:font-weight-asian="bold" style:font-weight-complex="bold"/>
    </style:style>
    <style:style style:name="T10" style:family="text">
      <style:text-properties fo:color="#000000" fo:language="pl" fo:country="PL" fo:font-weight="bold" officeooo:rsid="0013381f" style:font-weight-asian="bold" style:font-weight-complex="bold"/>
    </style:style>
    <style:style style:name="T11" style:family="text">
      <style:text-properties fo:color="#000000" fo:language="pl" fo:country="PL" officeooo:rsid="00094ad2"/>
    </style:style>
    <style:style style:name="T12" style:family="text">
      <style:text-properties fo:color="#000000" fo:language="pl" fo:country="PL" officeooo:rsid="00094ad2" style:font-name-asian="Times New Roman"/>
    </style:style>
    <style:style style:name="T13" style:family="text">
      <style:text-properties fo:color="#000000" fo:language="pl" fo:country="PL" officeooo:rsid="000a0912" style:font-name-asian="Times New Roman"/>
    </style:style>
    <style:style style:name="T14" style:family="text">
      <style:text-properties fo:color="#000000" fo:language="pl" fo:country="PL" officeooo:rsid="0013381f" style:font-name-asian="Times New Roman"/>
    </style:style>
    <style:style style:name="T15" style:family="text">
      <style:text-properties fo:color="#000000" fo:language="pl" fo:country="PL" officeooo:rsid="00108fdd"/>
    </style:style>
    <style:style style:name="T16" style:family="text">
      <style:text-properties fo:color="#000000" fo:language="pl" fo:country="PL" officeooo:rsid="0013381f"/>
    </style:style>
    <style:style style:name="T17" style:family="text">
      <style:text-properties fo:color="#000000" fo:font-size="11pt" fo:font-weight="bold" style:font-size-asian="11pt" style:font-weight-asian="bold" style:font-size-complex="11pt"/>
    </style:style>
    <style:style style:name="T18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19" style:family="text">
      <style:text-properties fo:color="#000000" fo:font-size="11pt" fo:font-weight="bold" officeooo:rsid="0013381f" style:font-size-asian="11pt" style:font-weight-asian="bold" style:font-size-complex="11pt"/>
    </style:style>
    <style:style style:name="T20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21" style:family="text">
      <style:text-properties fo:color="#000000" fo:font-size="11pt" fo:language="pl" fo:country="PL" fo:font-weight="bold" officeooo:rsid="0013381f" style:font-name-asian="Calibri" style:font-size-asian="11pt" style:language-asian="pl" style:country-asian="PL" style:font-weight-asian="bold" style:font-size-complex="11pt"/>
    </style:style>
    <style:style style:name="T22" style:family="text">
      <style:text-properties fo:color="#000000" style:font-name-asian="Calibri" style:language-asian="pl" style:country-asian="PL"/>
    </style:style>
    <style:style style:name="T23" style:family="text">
      <style:text-properties fo:color="#000000" officeooo:rsid="00094ad2" style:font-name-asian="Calibri" style:language-asian="pl" style:country-asian="PL"/>
    </style:style>
    <style:style style:name="T24" style:family="text">
      <style:text-properties fo:color="#000000" style:font-name-asian="Calibri" style:font-name-complex="Calibri"/>
    </style:style>
    <style:style style:name="T25" style:family="text">
      <style:text-properties fo:color="#000000" style:font-name-asian="Calibri" style:font-weight-complex="bold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officeooo:rsid="00094ad2" style:font-name-asian="Times New Roman"/>
    </style:style>
    <style:style style:name="T28" style:family="text">
      <style:text-properties fo:color="#000000" officeooo:rsid="000a0912" style:font-name-asian="Times New Roman"/>
    </style:style>
    <style:style style:name="T29" style:family="text">
      <style:text-properties fo:color="#000000" officeooo:rsid="00108fdd" style:font-name-asian="Times New Roman"/>
    </style:style>
    <style:style style:name="T30" style:family="text">
      <style:text-properties fo:color="#000000" officeooo:rsid="0013381f" style:font-name-asian="Times New Roman"/>
    </style:style>
    <style:style style:name="T31" style:family="text">
      <style:text-properties fo:color="#000000" style:font-name-complex="Calibri"/>
    </style:style>
    <style:style style:name="T32" style:family="text">
      <style:text-properties fo:color="#000000" officeooo:rsid="00094ad2"/>
    </style:style>
    <style:style style:name="T33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Times New Roman" fo:font-size="12pt" fo:language="zxx" fo:country="none" officeooo:rsid="00108fdd" style:letter-kerning="true" style:font-name-asian="Andale Sans UI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Times New Roman" fo:font-size="12pt" fo:language="zxx" fo:country="none" officeooo:rsid="0013381f" style:letter-kerning="true" style:font-name-asian="Andale Sans UI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Times New Roman" fo:font-size="12pt" fo:language="pl" fo:country="PL" officeooo:rsid="00108fdd" style:letter-kerning="true" style:font-name-asian="Andale Sans UI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Times New Roman" fo:font-size="12pt" fo:language="pl" fo:country="PL" officeooo:rsid="0013381f" style:letter-kerning="true" style:font-name-asian="Andale Sans UI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style:font-name="Times New Roman" fo:font-size="12pt" fo:language="pl" fo:country="PL" fo:font-weight="bold" officeooo:rsid="0013381f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41" style:family="text">
      <style:text-properties fo:color="#000000" style:font-name="Times New Roman" fo:font-size="12pt" fo:language="pl" fo:country="PL" fo:font-weight="bold" officeooo:rsid="0013381f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42" style:family="text">
      <style:text-properties fo:color="#000000" officeooo:rsid="00108fdd"/>
    </style:style>
    <style:style style:name="T43" style:family="text">
      <style:text-properties fo:color="#000000" officeooo:rsid="0013381f"/>
    </style:style>
    <style:style style:name="T44" style:family="text">
      <style:text-properties officeooo:rsid="000a09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gulamin Konkursu </text:span><text:span text:style-name="T8">„</text:span><text:span text:style-name="T40">Wygraj zaproszenie na Polską Noc Kabaretową</text:span><text:span text:style-name="T17">" </text:span><text:span text:style-name="T18"><text:s/>ogłoszonego w numerze </text:span><text:span text:style-name="T19">4</text:span><text:span text:style-name="T18">(</text:span><text:span text:style-name="T19">10</text:span><text:span text:style-name="T18">)/</text:span><text:span text:style-name="T19">28</text:span><text:span text:style-name="T18">/</text:span><text:span text:style-name="T19">01</text:span><text:span text:style-name="T18">.20</text:span><text:span text:style-name="T19">20</text:span><text:span text:style-name="T18"> tygodnika "WieszCo"</text:span></text:p>
      <text:p text:style-name="P1"/>
      <text:list xml:id="list3204943437" text:style-name="WW8Num2">
        <text:list-item>
          <text:p text:style-name="P6"><text:span text:style-name="T1">Niniejszy Regulamin, dalej zwany „Regulaminem” określa warunki, oraz zasady </text:span><text:span text:style-name="T7">konkursu </text:span><text:span text:style-name="T20">„</text:span><text:span text:style-name="T41">Wygraj zaproszenie na Polską Noc Kabaretową</text:span><text:span text:style-name="T20">" <text:s/>ogłoszonego w numerze </text:span><text:span text:style-name="T21">4</text:span><text:span text:style-name="T20">(</text:span><text:span text:style-name="T21">10</text:span><text:span text:style-name="T20">)/</text:span><text:span text:style-name="T21">28</text:span><text:span text:style-name="T20">/</text:span><text:span text:style-name="T21">01</text:span><text:span text:style-name="T20">.20</text:span><text:span text:style-name="T21">20</text:span><text:span text:style-name="T20"> tygodnika "WieszCo"</text:span></text:p>
        </text:list-item>
        <text:list-item>
          <text:p text:style-name="P6"><text:span text:style-name="T1">Organizatorem konkursu </text:span><text:span text:style-name="T8">„</text:span><text:span text:style-name="T40">Wygraj zaproszenie na Polską Noc Kabaretową</text:span><text:span text:style-name="T17">" </text:span><text:span text:style-name="T1">zwanego dalej „Konkursem” <text:s/>jest redakcja </text:span><text:span text:style-name="T33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2"><text:span text:style-name="T1">Konkurs </text:span><text:span text:style-name="T32">ogłoszony jest i </text:span><text:span text:style-name="T1">przeprowadzany </text:span><text:span text:style-name="T36">za pośrednictwem wydania bezpłatnego tygodnika „WieszCo” o numerze </text:span><text:span text:style-name="T38">4</text:span><text:span text:style-name="T36">(</text:span><text:span text:style-name="T38">10</text:span><text:span text:style-name="T36">)/</text:span><text:span text:style-name="T37">2</text:span><text:span text:style-name="T38">8</text:span><text:span text:style-name="T36">.</text:span><text:span text:style-name="T38">01</text:span><text:span text:style-name="T36">.20</text:span><text:span text:style-name="T38">20</text:span></text:p>
        </text:list-item>
        <text:list-item>
          <text:p text:style-name="P2"><text:span text:style-name="T1">Regulamin Konkursu dostępny jest </text:span><text:span text:style-name="T22"><text:s/>na stronie </text:span><text:span text:style-name="T23">www </text:span><text:span text:style-name="T22">Organizatora.</text:span></text:p>
        </text:list-item>
        <text:list-item>
          <text:p text:style-name="P7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4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42">2</text:span><text:span text:style-name="T43">9</text:span><text:span text:style-name="T1"> </text:span><text:span text:style-name="T15">grudnia</text:span><text:span text:style-name="T1"> 20</text:span><text:span text:style-name="T43">20</text:span><text:span text:style-name="T1"> roku o godzinie </text:span><text:span text:style-name="T42">1</text:span><text:span text:style-name="T43">5</text:span><text:span text:style-name="T1">.00, a kończy się </text:span><text:span text:style-name="T11">2</text:span><text:span text:style-name="T16">9</text:span><text:span text:style-name="T1"> </text:span><text:span text:style-name="T42">grudnia</text:span><text:span text:style-name="T11"> 20</text:span><text:span text:style-name="T16">20</text:span><text:span text:style-name="T1"> o godzinie </text:span><text:span text:style-name="T32">1</text:span><text:span text:style-name="T42">8.00</text:span><text:span text:style-name="T1">.</text:span></text:p>
        </text:list-item>
        <text:list-item>
          <text:p text:style-name="P7">Uczestnictwo w Konkursie jest bezpłatne.</text:p>
        </text:list-item>
        <text:list-item>
          <text:p text:style-name="P7">W Konkursie może wziąć udział osoba fizyczna („Uczestnik”), który:</text:p>
        </text:list-item>
      </text:list>
      <text:list xml:id="list218561234" text:style-name="WW8Num3">
        <text:list-item>
          <text:p text:style-name="P8">Posiada pełną zdolność do czynności prawnych lub zgodę ustawowego przedstawiciela do dokonania czynności.</text:p>
        </text:list-item>
        <text:list-item>
          <text:p text:style-name="P8">Jest osobą fizyczną.</text:p>
        </text:list-item>
      </text:list>
      <text:list xml:id="list192607450390831" text:continue-list="list3204943437" text:style-name="WW8Num2">
        <text:list-item>
          <text:p text:style-name="P7">W Konkursie nie mogą brać udziału pracownicy i współpracownicy Organizatora. </text:p>
        </text:list-item>
        <text:list-item>
          <text:p text:style-name="P4"><text:span text:style-name="T1">Zadaniem Uczestnika Konkursu jest </text:span><text:span text:style-name="T7">podanie </text:span><text:span text:style-name="T11">prawidłowej odpowiedzi na pytanie dotyczące zamieszczonego w odpowiedniej rubryce konkursowej zdjęcia. Odpowiedź w formie pisemnej należy umieścić na załączonym do wydania </text:span><text:span text:style-name="T16">4</text:span><text:span text:style-name="T11">(</text:span><text:span text:style-name="T16">10</text:span><text:span text:style-name="T11">)/</text:span><text:span text:style-name="T15">2</text:span><text:span text:style-name="T16">8</text:span><text:span text:style-name="T11">.</text:span><text:span text:style-name="T16">01</text:span><text:span text:style-name="T11">.20</text:span><text:span text:style-name="T16">20</text:span><text:span text:style-name="T11"> kuponie.</text:span></text:p>
        </text:list-item>
        <text:list-item>
          <text:p text:style-name="P5"><text:span text:style-name="T26">Uczestnik w </text:span><text:span text:style-name="T28">terminie <text:s/>od </text:span><text:span text:style-name="T29">2</text:span><text:span text:style-name="T30">9</text:span><text:span text:style-name="T27">.</text:span><text:span text:style-name="T30">01</text:span><text:span text:style-name="T28">.20</text:span><text:span text:style-name="T30">20</text:span><text:span text:style-name="T28"> godz. </text:span><text:span text:style-name="T29">1</text:span><text:span text:style-name="T30">5</text:span><text:span text:style-name="T28">.00 do </text:span><text:span text:style-name="T12">2</text:span><text:span text:style-name="T14">9</text:span><text:span text:style-name="T13">.</text:span><text:span text:style-name="T14">01</text:span><text:span text:style-name="T13">.</text:span><text:span text:style-name="T12">20</text:span><text:span text:style-name="T14">20</text:span><text:span text:style-name="T28"> godz.</text:span><text:span text:style-name="T29">18</text:span><text:span text:style-name="T27">.</text:span><text:span text:style-name="T28">0</text:span><text:span text:style-name="T27">0 dostarczy osobiście </text:span><text:span text:style-name="T28">oryginalny</text:span><text:span text:style-name="T27"> kupon </text:span><text:span text:style-name="T28">wycięty z gazety </text:span><text:span text:style-name="T27">do </text:span><text:span text:style-name="T29">Redakcji Tygodnika WieszCo/</text:span><text:span text:style-name="T30">Portalu Wałbrzych Dla Was</text:span><text:span text:style-name="T29"> </text:span><text:span text:style-name="T27">znajdujące</text:span><text:span text:style-name="T29">j</text:span><text:span text:style-name="T27"> się na ul.</text:span><text:span text:style-name="T29">Mazowieckiej 3 w Wałbrzychu</text:span></text:p>
        </text:list-item>
        <text:list-item>
          <text:p text:style-name="P7">W przypadku stwierdzenia przez Organizatora naruszenia powyższ<text:span text:style-name="T44">ych</text:span> warunków Uczestnik zostanie wykluczony z Konkursu.</text:p>
        </text:list-item>
        <text:list-item>
          <text:p text:style-name="P2"><text:span text:style-name="T1">Nagrodami w Konkursie </text:span><text:span text:style-name="T43">są</text:span><text:span text:style-name="T34"> z</text:span><text:span text:style-name="T35">aproszenia</text:span><text:span text:style-name="T34"> </text:span><text:span text:style-name="T35">na odbywającą się w dniu 01.02.2020 w hali Aqua-Zdrój przy ul.Ratuszowej w Wałbrzychu imprezę – "Polska Noc Kabaretowa"</text:span></text:p>
        </text:list-item>
        <text:list-item>
          <text:p text:style-name="P2"><text:span text:style-name="T3">Sponsorem nagród w Konkursie jest Organizator</text:span><text:span text:style-name="T1">.</text:span><text:span text:style-name="T31"> </text:span></text:p>
        </text:list-item>
        <text:list-item>
          <text:p text:style-name="P6"><text:span text:style-name="T1">Laureaci Konkursu wyłaniani są na podstawie </text:span><text:span text:style-name="T3">udzielonych poprawnych odpowiedzi </text:span><text:span text:style-name="T6">na poniższe pytanie dotyczące zamieszczonego zdjęcia konkursowego:</text:span></text:p>
          <text:p text:style-name="P6"><text:span text:style-name="T9">„</text:span><text:span text:style-name="T10">Podaj i przyporządkuj imiona oraz nazwiska widocznych na zdjęciu artystów kabaretowych”</text:span></text:p>
          <text:p text:style-name="P6"><text:span text:style-name="T9">W przypadku większej liczby osób, które udzieliły poprawnej odpowiedzi o wyborze </text:span><text:span text:style-name="T39">zwycięzców zadecyduje kolejność zgłoszeń.</text:span></text:p>
        </text:list-item>
        <text:list-item>
          <text:p text:style-name="P3"><text:soft-page-break/><text:span text:style-name="T4">Nagrody </text:span><text:span text:style-name="T6">w postaci pojedyńczego zaproszenia</text:span><text:span text:style-name="T4"> dla pierwszych </text:span><text:span text:style-name="T6">10</text:span><text:span text:style-name="T4"> uczestników konkursu, którzy udzielili poprawnej odpowiedzi zostaną przekazane w momencie złożenia oryginalnego kuponu. </text:span></text:p>
        </text:list-item>
        <text:list-item>
          <text:p text:style-name="P7">Laureatowi Konkursu nie przysługuje prawo do przeniesienia nagrody na osoby trzecie, zamiany nagrody ani do otrzymania ekwiwalentu pieniężnego za nagrody.</text:p>
        </text:list-item>
        <text:list-item>
          <text:p text:style-name="P7">Organizator nie ponosi odpowiedzialności za:</text:p>
        </text:list-item>
      </text:list>
      <text:list xml:id="list2430598898" text:style-name="WW8Num4">
        <text:list-item>
          <text:p text:style-name="P13">niemożność odbioru lub nieodebranie nagrody z jakiejkolwiek przyczyny leżącej po stronie Uczestnika;</text:p>
        </text:list-item>
        <text:list-item>
          <text:p text:style-name="P9">za szkody powstałe w wyniku niezgodnych z Regulaminem działań Uczestników Konkursu.</text:p>
        </text:list-item>
      </text:list>
      <text:list xml:id="list192607352931214" text:continue-list="list192607450390831" text:style-name="WW8Num2">
        <text:list-item>
          <text:p text:style-name="P7">W przypadku nieodebrania lub niedoręczenia nagrody z przyczyn leżących po stronie Uczestnika nagroda w Konkursie przepada na rzecz Organizatora.</text:p>
        </text:list-item>
        <text:list-item>
          <text:p text:style-name="P10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24">W sprawach nieuregulowanych Regulaminem zastosowanie znajdą odpowiednie przepisy </text:span><text:span text:style-name="T25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1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1-27T19:26:06.089000000</dc:date>
    <meta:editing-cycles>6</meta:editing-cycles>
    <meta:editing-duration>PT42M26S</meta:editing-duration>
    <meta:generator>LibreOffice/6.3.1.2$Windows_X86_64 LibreOffice_project/b79626edf0065ac373bd1df5c28bd630b4424273</meta:generator>
    <meta:print-date>2019-11-18T11:26:30.756000000</meta:print-date>
    <meta:document-statistic meta:table-count="0" meta:image-count="0" meta:object-count="0" meta:page-count="2" meta:paragraph-count="31" meta:word-count="611" meta:character-count="4516" meta:non-whitespace-character-count="3950"/>
  </office:meta>
</office:document-meta>
</file>