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29f24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64f49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7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2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3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4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0fa59e" style:font-weight-asian="bold" style:font-weight-complex="bold"/>
    </style:style>
    <style:style style:name="T6" style:family="text">
      <style:text-properties fo:color="#000000" fo:font-weight="bold" officeooo:rsid="00129f24" style:font-weight-asian="bold" style:font-weight-complex="bold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fo:font-weight="bold" style:font-weight-asian="bold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officeooo:rsid="000fa59e" style:font-weight-asian="bold"/>
    </style:style>
    <style:style style:name="T11" style:family="text">
      <style:text-properties fo:color="#000000" fo:language="pl" fo:country="PL" fo:font-weight="bold" officeooo:rsid="0010e5c7" style:font-weight-asian="bold"/>
    </style:style>
    <style:style style:name="T12" style:family="text">
      <style:text-properties fo:color="#000000" fo:language="pl" fo:country="PL" fo:font-weight="bold" officeooo:rsid="00129f24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0fa59e" style:font-name-asian="Times New Roman"/>
    </style:style>
    <style:style style:name="T17" style:family="text">
      <style:text-properties fo:color="#000000" fo:language="pl" fo:country="PL" officeooo:rsid="00129f24" style:font-name-asian="Times New Roman"/>
    </style:style>
    <style:style style:name="T18" style:family="text">
      <style:text-properties fo:color="#000000" fo:language="pl" fo:country="PL" officeooo:rsid="00164f49" style:font-name-asian="Times New Roman"/>
    </style:style>
    <style:style style:name="T19" style:family="text">
      <style:text-properties fo:color="#000000" fo:language="pl" fo:country="PL" officeooo:rsid="00129f24"/>
    </style:style>
    <style:style style:name="T20" style:family="text">
      <style:text-properties fo:color="#000000" fo:language="pl" fo:country="PL" officeooo:rsid="00164f49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3" style:family="text">
      <style:text-properties fo:color="#000000" fo:font-size="11pt" fo:font-weight="bold" officeooo:rsid="00129f24" style:font-size-asian="11pt" style:font-weight-asian="bold" style:font-size-complex="11pt"/>
    </style:style>
    <style:style style:name="T24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5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6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10e5c7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129f24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29f24" style:font-size-asian="11pt" style:font-weight-asian="bold" style:font-size-complex="11pt"/>
    </style:style>
    <style:style style:name="T31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33" style:family="text">
      <style:text-properties fo:color="#000000" style:font-name-asian="Calibri" style:language-asian="pl" style:country-asian="PL"/>
    </style:style>
    <style:style style:name="T34" style:family="text">
      <style:text-properties fo:color="#000000" officeooo:rsid="00094ad2" style:font-name-asian="Calibri" style:language-asian="pl" style:country-asian="PL"/>
    </style:style>
    <style:style style:name="T35" style:family="text">
      <style:text-properties fo:color="#000000" style:font-name-asian="Calibri" style:font-name-complex="Calibri"/>
    </style:style>
    <style:style style:name="T36" style:family="text">
      <style:text-properties fo:color="#000000" style:font-name-asian="Calibri" style:font-weight-complex="bold"/>
    </style:style>
    <style:style style:name="T37" style:family="text">
      <style:text-properties fo:color="#000000" style:font-name-asian="Times New Roman"/>
    </style:style>
    <style:style style:name="T38" style:family="text">
      <style:text-properties fo:color="#000000" officeooo:rsid="00094ad2" style:font-name-asian="Times New Roman"/>
    </style:style>
    <style:style style:name="T39" style:family="text">
      <style:text-properties fo:color="#000000" officeooo:rsid="000a0912" style:font-name-asian="Times New Roman"/>
    </style:style>
    <style:style style:name="T40" style:family="text">
      <style:text-properties fo:color="#000000" officeooo:rsid="000fa59e" style:font-name-asian="Times New Roman"/>
    </style:style>
    <style:style style:name="T41" style:family="text">
      <style:text-properties fo:color="#000000" officeooo:rsid="00129f24" style:font-name-asian="Times New Roman"/>
    </style:style>
    <style:style style:name="T42" style:family="text">
      <style:text-properties fo:color="#000000" officeooo:rsid="00164f49" style:font-name-asian="Times New Roman"/>
    </style:style>
    <style:style style:name="T43" style:family="text">
      <style:text-properties fo:color="#000000" style:font-name-complex="Calibri"/>
    </style:style>
    <style:style style:name="T44" style:family="text">
      <style:text-properties fo:color="#000000" officeooo:rsid="00094ad2"/>
    </style:style>
    <style:style style:name="T45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1pt" fo:language="pl" fo:country="PL" fo:font-weight="bold" officeooo:rsid="00129f2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49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0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1" style:family="text">
      <style:text-properties fo:color="#000000" officeooo:rsid="000a0912"/>
    </style:style>
    <style:style style:name="T52" style:family="text">
      <style:text-properties fo:color="#000000" officeooo:rsid="000fa59e"/>
    </style:style>
    <style:style style:name="T53" style:family="text">
      <style:text-properties fo:color="#000000" officeooo:rsid="00129f24"/>
    </style:style>
    <style:style style:name="T54" style:family="text">
      <style:text-properties fo:color="#000000" officeooo:rsid="00164f49"/>
    </style:style>
    <style:style style:name="T55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gulamin Konkursu </text:span><text:span text:style-name="T8">„</text:span><text:span text:style-name="T2">Wygraj</text:span><text:span text:style-name="T8"> </text:span><text:span text:style-name="T11">burgera</text:span><text:span text:style-name="T10"> w </text:span><text:span text:style-name="T12">Złotej Stacji</text:span><text:span text:style-name="T21">" </text:span><text:span text:style-name="T22"><text:s/>ogłoszonego w numerze </text:span><text:span text:style-name="T24">1</text:span><text:span text:style-name="T22">(</text:span><text:span text:style-name="T24">7</text:span><text:span text:style-name="T22">)/</text:span><text:span text:style-name="T23">0</text:span><text:span text:style-name="T24">7</text:span><text:span text:style-name="T22">.</text:span><text:span text:style-name="T24">01</text:span><text:span text:style-name="T22">.20</text:span><text:span text:style-name="T24">20</text:span><text:span text:style-name="T22"> tygodnika "WieszCo"</text:span></text:p>
      <text:p text:style-name="P1"/>
      <text:list xml:id="list1840294629" text:style-name="WW8Num2">
        <text:list-item>
          <text:p text:style-name="P5"><text:span text:style-name="T1">Niniejszy Regulamin, dalej zwany „Regulaminem” określa warunki, oraz zasady </text:span><text:span text:style-name="T7">konkursu </text:span><text:span text:style-name="T25">„Wygraj </text:span><text:span text:style-name="T27">burgera</text:span><text:span text:style-name="T26"> w </text:span><text:span text:style-name="T28">Złotej Stacji</text:span><text:span text:style-name="T25">" <text:s/>ogłoszonego w numerze </text:span><text:span text:style-name="T29">1</text:span><text:span text:style-name="T25">(</text:span><text:span text:style-name="T29">7</text:span><text:span text:style-name="T25">)/</text:span><text:span text:style-name="T28">0</text:span><text:span text:style-name="T29">7</text:span><text:span text:style-name="T25">.</text:span><text:span text:style-name="T29">01</text:span><text:span text:style-name="T25">.20</text:span><text:span text:style-name="T29">20</text:span><text:span text:style-name="T25"> tygodnika "WieszCo"</text:span></text:p>
        </text:list-item>
        <text:list-item>
          <text:p text:style-name="P3"><text:span text:style-name="T1">Organizatorem konkursu </text:span><text:span text:style-name="T25">„Wygraj </text:span><text:span text:style-name="T27">burgera</text:span><text:span text:style-name="T26"> w </text:span><text:span text:style-name="T28">Złotej Stacji</text:span><text:span text:style-name="T25">"</text:span><text:span text:style-name="T1"> zwanego dalej „Konkursem” <text:s/>jest redakcja </text:span><text:span text:style-name="T45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5"><text:span text:style-name="T1">Konkurs </text:span><text:span text:style-name="T44">ogłoszony jest i </text:span><text:span text:style-name="T1">przeprowadzany </text:span><text:span text:style-name="T46">za pośrednictwem wydania bezpłatnego tygodnika „WieszCo” o numerze <text:s/></text:span><text:span text:style-name="T49"><text:s/></text:span><text:span text:style-name="T50">1</text:span><text:span text:style-name="T49">(</text:span><text:span text:style-name="T50">7</text:span><text:span text:style-name="T49">)/</text:span><text:span text:style-name="T48">0</text:span><text:span text:style-name="T50">7</text:span><text:span text:style-name="T49">.</text:span><text:span text:style-name="T50">01</text:span><text:span text:style-name="T49">.20</text:span><text:span text:style-name="T50">20</text:span></text:p>
        </text:list-item>
        <text:list-item>
          <text:p text:style-name="P2"><text:span text:style-name="T1">Regulamin Konkursu dostępny jest </text:span><text:span text:style-name="T33"><text:s/>na stronie </text:span><text:span text:style-name="T34">www </text:span><text:span text:style-name="T33">Organizatora.</text:span></text:p>
        </text:list-item>
        <text:list-item>
          <text:p text:style-name="P6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4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53">0</text:span><text:span text:style-name="T54">7</text:span><text:span text:style-name="T1"> </text:span><text:span text:style-name="T20">stycznia</text:span><text:span text:style-name="T1"> 20</text:span><text:span text:style-name="T54">20</text:span><text:span text:style-name="T1"> roku o godzinie </text:span><text:span text:style-name="T53">12</text:span><text:span text:style-name="T1">.00, a kończy się </text:span><text:span text:style-name="T20">12</text:span><text:span text:style-name="T1"> </text:span><text:span text:style-name="T54">stycznia</text:span><text:span text:style-name="T13"> 20</text:span><text:span text:style-name="T20">20</text:span><text:span text:style-name="T1"> o godzinie </text:span><text:span text:style-name="T52">2</text:span><text:span text:style-name="T53">2</text:span><text:span text:style-name="T44">.</text:span><text:span text:style-name="T52">0</text:span><text:span text:style-name="T44">0</text:span><text:span text:style-name="T1">.</text:span></text:p>
        </text:list-item>
        <text:list-item>
          <text:p text:style-name="P6">Uczestnictwo w Konkursie jest bezpłatne.</text:p>
        </text:list-item>
        <text:list-item>
          <text:p text:style-name="P6">W Konkursie może wziąć udział osoba fizyczna („Uczestnik”), który:</text:p>
        </text:list-item>
      </text:list>
      <text:list xml:id="list2566186525" text:style-name="WW8Num3">
        <text:list-item>
          <text:p text:style-name="P7">Posiada pełną zdolność do czynności prawnych lub zgodę ustawowego przedstawiciela do dokonania czynności.</text:p>
        </text:list-item>
        <text:list-item>
          <text:p text:style-name="P7">Jest osobą fizyczną.</text:p>
        </text:list-item>
      </text:list>
      <text:list xml:id="list153128128428577" text:continue-list="list1840294629" text:style-name="WW8Num2">
        <text:list-item>
          <text:p text:style-name="P6">W Konkursie nie mogą brać udziału pracownicy i współpracownicy Organizatora. </text:p>
        </text:list-item>
        <text:list-item>
          <text:p text:style-name="P5"><text:span text:style-name="T1">Zadaniem Uczestnika Konkursu jest </text:span><text:span text:style-name="T7">podanie </text:span><text:span text:style-name="T13">prawidłowej odpowiedzi na pytanie dotyczące zamieszczonego w odpowiedniej rubryce konkursowej zdjęcia. Odpowiedź w formie pisemnej należy umieścić na załączonym do wydania </text:span><text:span text:style-name="T32">1</text:span><text:span text:style-name="T31">(</text:span><text:span text:style-name="T32">7</text:span><text:span text:style-name="T31">)/</text:span><text:span text:style-name="T30">0</text:span><text:span text:style-name="T32">7</text:span><text:span text:style-name="T31">.</text:span><text:span text:style-name="T32">01</text:span><text:span text:style-name="T31">.20</text:span><text:span text:style-name="T32">20</text:span><text:span text:style-name="T13"> kuponie.</text:span></text:p>
        </text:list-item>
        <text:list-item>
          <text:p text:style-name="P4"><text:span text:style-name="T37">Uczestnik w </text:span><text:span text:style-name="T39">terminie <text:s/>od </text:span><text:span text:style-name="T42">07</text:span><text:span text:style-name="T38">.</text:span><text:span text:style-name="T42">01</text:span><text:span text:style-name="T39">.20</text:span><text:span text:style-name="T42">20</text:span><text:span text:style-name="T39"> godz. </text:span><text:span text:style-name="T40">12</text:span><text:span text:style-name="T39">.00 do </text:span><text:span text:style-name="T18">12</text:span><text:span text:style-name="T15">.</text:span><text:span text:style-name="T18">01</text:span><text:span text:style-name="T15">.</text:span><text:span text:style-name="T14">20</text:span><text:span text:style-name="T18">20</text:span><text:span text:style-name="T39"> godz.2</text:span><text:span text:style-name="T41">2</text:span><text:span text:style-name="T38">.</text:span><text:span text:style-name="T39">0</text:span><text:span text:style-name="T38">0 dostarczy osobiście </text:span><text:span text:style-name="T39">oryginalny</text:span><text:span text:style-name="T38"> kupon </text:span><text:span text:style-name="T39">wycięty z gazety </text:span><text:span text:style-name="T38">do </text:span><text:span text:style-name="T41">Restauracji "Złota Stacja</text:span><text:span text:style-name="T38">" znajdujące</text:span><text:span text:style-name="T40">j</text:span><text:span text:style-name="T38"> się </text:span><text:span text:style-name="T40">przy</text:span><text:span text:style-name="T38"> ul.</text:span><text:span text:style-name="T41">Rycerskiej 1 w Wałbrzychu</text:span><text:span text:style-name="T39">.</text:span></text:p>
        </text:list-item>
        <text:list-item>
          <text:p text:style-name="P6">W przypadku stwierdzenia przez Organizatora naruszenia powyższ<text:span text:style-name="T55">ych</text:span> warunków Uczestnik zostanie wykluczony z Konkursu.</text:p>
        </text:list-item>
        <text:list-item>
          <text:p text:style-name="P2"><text:span text:style-name="T1">Nagrodami w Konkursie są </text:span><text:span text:style-name="T53">burgery</text:span><text:span text:style-name="T51"> w ilości </text:span><text:span text:style-name="T52">2</text:span><text:span text:style-name="T51">0 szt.</text:span></text:p>
        </text:list-item>
        <text:list-item>
          <text:p text:style-name="P2"><text:span text:style-name="T3">Sponsorem nagród w Konkursie jest </text:span><text:span text:style-name="T6">Restauracja "Złota Stacja"</text:span><text:span text:style-name="T1">.</text:span><text:span text:style-name="T43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9">.</text:span><text:span text:style-name="T3"> </text:span><text:span text:style-name="T9">W przypadku większej liczby osób, które udzieliły poprawnej odpowiedzi o wyborze </text:span><text:span text:style-name="T47">zwycięzców zadecyduje kolejność zgłoszeń.</text:span></text:p>
        </text:list-item>
        <text:list-item>
          <text:p text:style-name="P4"><text:span text:style-name="T4">Nagrody dla pierwszych </text:span><text:span text:style-name="T5">2</text:span><text:span text:style-name="T4">0 uczestników konkursu, którzy udzielili poprawnej odpowiedzi zostaną przekazane w momencie złożenia oryginalnego kuponu.</text:span></text:p>
        </text:list-item>
        <text:list-item>
          <text:p text:style-name="P11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6">Laureatowi Konkursu nie przysługuje prawo do przeniesienia nagrody na osoby trzecie, <text:soft-page-break/>zamiany nagrody ani do otrzymania ekwiwalentu pieniężnego za nagrody.</text:p>
        </text:list-item>
        <text:list-item>
          <text:p text:style-name="P6">Organizator nie ponosi odpowiedzialności za:</text:p>
        </text:list-item>
      </text:list>
      <text:list xml:id="list666117955" text:style-name="WW8Num4">
        <text:list-item>
          <text:p text:style-name="P13">niemożność odbioru lub nieodebranie nagrody z jakiejkolwiek przyczyny leżącej po stronie Uczestnika;</text:p>
        </text:list-item>
        <text:list-item>
          <text:p text:style-name="P8">za szkody powstałe w wyniku niezgodnych z Regulaminem działań Uczestników Konkursu.</text:p>
        </text:list-item>
      </text:list>
      <text:list xml:id="list153128473106009" text:continue-list="list153128128428577" text:style-name="WW8Num2">
        <text:list-item>
          <text:p text:style-name="P6">W przypadku nieodebrania lub niedoręczenia nagrody z przyczyn leżących po stronie Uczestnika nagroda w Konkursie przepada na rzecz Organizatora.</text:p>
        </text:list-item>
        <text:list-item>
          <text:p text:style-name="P9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35">W sprawach nieuregulowanych Regulaminem zastosowanie znajdą odpowiednie przepisy </text:span><text:span text:style-name="T36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0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01-06T15:31:26.521000000</dc:date>
    <meta:editing-cycles>8</meta:editing-cycles>
    <meta:editing-duration>PT42M58S</meta:editing-duration>
    <meta:generator>LibreOffice/6.3.1.2$Windows_X86_64 LibreOffice_project/b79626edf0065ac373bd1df5c28bd630b4424273</meta:generator>
    <meta:print-date>2019-11-18T11:26:30.756000000</meta:print-date>
    <meta:document-statistic meta:table-count="0" meta:image-count="0" meta:object-count="0" meta:page-count="2" meta:paragraph-count="30" meta:word-count="586" meta:character-count="4269" meta:non-whitespace-character-count="3728"/>
  </office:meta>
</office:document-meta>
</file>