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85b93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0fa59e" style:font-weight-asian="bold"/>
    </style:style>
    <style:style style:name="T11" style:family="text">
      <style:text-properties fo:color="#000000" fo:language="pl" fo:country="PL" fo:font-weight="bold" officeooo:rsid="00129f24" style:font-weight-asian="bold"/>
    </style:style>
    <style:style style:name="T12" style:family="text">
      <style:text-properties fo:color="#000000" fo:language="pl" fo:country="PL" fo:font-weight="bold" officeooo:rsid="00185b93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185b93" style:font-name-asian="Times New Roman"/>
    </style:style>
    <style:style style:name="T18" style:family="text">
      <style:text-properties fo:color="#000000" fo:language="pl" fo:country="PL" officeooo:rsid="00192efd" style:font-name-asian="Times New Roman"/>
    </style:style>
    <style:style style:name="T19" style:family="text">
      <style:text-properties fo:color="#000000" fo:language="pl" fo:country="PL" officeooo:rsid="00164f49"/>
    </style:style>
    <style:style style:name="T20" style:family="text">
      <style:text-properties fo:color="#000000" fo:font-size="11pt" fo:font-weight="bold" style:font-size-asian="11pt" style:font-weight-asian="bold" style:font-size-complex="11pt"/>
    </style:style>
    <style:style style:name="T21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2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3" style:family="text">
      <style:text-properties fo:color="#000000" fo:font-size="11pt" fo:font-weight="bold" officeooo:rsid="00185b93" style:font-size-asian="11pt" style:font-weight-asian="bold" style:font-size-complex="11pt"/>
    </style:style>
    <style:style style:name="T24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5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6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85b93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85b93" style:font-size-asian="11pt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35" style:family="text">
      <style:text-properties fo:color="#000000" style:font-name-asian="Calibri" style:language-asian="pl" style:country-asian="PL"/>
    </style:style>
    <style:style style:name="T36" style:family="text">
      <style:text-properties fo:color="#000000" officeooo:rsid="00094ad2" style:font-name-asian="Calibri" style:language-asian="pl" style:country-asian="PL"/>
    </style:style>
    <style:style style:name="T37" style:family="text">
      <style:text-properties fo:color="#000000" style:font-name-asian="Calibri" style:font-name-complex="Calibri"/>
    </style:style>
    <style:style style:name="T38" style:family="text">
      <style:text-properties fo:color="#000000" style:font-name-asian="Calibri" style:font-weight-complex="bold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officeooo:rsid="00094ad2" style:font-name-asian="Times New Roman"/>
    </style:style>
    <style:style style:name="T41" style:family="text">
      <style:text-properties fo:color="#000000" officeooo:rsid="000a0912" style:font-name-asian="Times New Roman"/>
    </style:style>
    <style:style style:name="T42" style:family="text">
      <style:text-properties fo:color="#000000" officeooo:rsid="000fa59e" style:font-name-asian="Times New Roman"/>
    </style:style>
    <style:style style:name="T43" style:family="text">
      <style:text-properties fo:color="#000000" officeooo:rsid="00129f24" style:font-name-asian="Times New Roman"/>
    </style:style>
    <style:style style:name="T44" style:family="text">
      <style:text-properties fo:color="#000000" officeooo:rsid="00164f49" style:font-name-asian="Times New Roman"/>
    </style:style>
    <style:style style:name="T45" style:family="text">
      <style:text-properties fo:color="#000000" officeooo:rsid="00185b93" style:font-name-asian="Times New Roman"/>
    </style:style>
    <style:style style:name="T46" style:family="text">
      <style:text-properties fo:color="#000000" officeooo:rsid="00192efd" style:font-name-asian="Times New Roman"/>
    </style:style>
    <style:style style:name="T47" style:family="text">
      <style:text-properties fo:color="#000000" style:font-name-complex="Calibri"/>
    </style:style>
    <style:style style:name="T48" style:family="text">
      <style:text-properties fo:color="#000000" officeooo:rsid="00094ad2"/>
    </style:style>
    <style:style style:name="T49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7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8" style:family="text">
      <style:text-properties fo:color="#000000" style:font-name="Times New Roman" fo:font-size="11pt" fo:language="pl" fo:country="PL" fo:font-weight="bold" officeooo:rsid="00185b93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9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0" style:family="text">
      <style:text-properties fo:color="#000000" officeooo:rsid="000a0912"/>
    </style:style>
    <style:style style:name="T61" style:family="text">
      <style:text-properties fo:color="#000000" officeooo:rsid="000fa59e"/>
    </style:style>
    <style:style style:name="T62" style:family="text">
      <style:text-properties fo:color="#000000" officeooo:rsid="00129f24"/>
    </style:style>
    <style:style style:name="T63" style:family="text">
      <style:text-properties fo:color="#000000" officeooo:rsid="00164f49"/>
    </style:style>
    <style:style style:name="T64" style:family="text">
      <style:text-properties fo:color="#000000" officeooo:rsid="00185b93"/>
    </style:style>
    <style:style style:name="T65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8">„</text:span><text:span text:style-name="T2">Wygraj</text:span><text:span text:style-name="T8"> </text:span><text:span text:style-name="T52">d</text:span><text:span text:style-name="T53">omowy obiad w restauracji</text:span><text:span text:style-name="T10"> </text:span><text:span text:style-name="T12">Polskie</text:span><text:span text:style-name="T11"> S</text:span><text:span text:style-name="T12">maki</text:span><text:span text:style-name="T20">" </text:span><text:span text:style-name="T21"><text:s/>ogłoszonego w numerze </text:span><text:span text:style-name="T24">5 </text:span><text:span text:style-name="T21">(</text:span><text:span text:style-name="T24">11</text:span><text:span text:style-name="T21">)/</text:span><text:span text:style-name="T24">04</text:span><text:span text:style-name="T21">.</text:span><text:span text:style-name="T22">0</text:span><text:span text:style-name="T24">2</text:span><text:span text:style-name="T21">.20</text:span><text:span text:style-name="T22">20</text:span><text:span text:style-name="T21"> tygodnika "WieszCo"</text:span></text:p>
      <text:p text:style-name="P1"/>
      <text:list xml:id="list1871157664" text:style-name="WW8Num2">
        <text:list-item>
          <text:p text:style-name="P5"><text:span text:style-name="T1">Niniejszy Regulamin, dalej zwany „Regulaminem” określa warunki, oraz zasady </text:span><text:span text:style-name="T7">konkursu </text:span><text:span text:style-name="T25">„Wygraj </text:span><text:span text:style-name="T54">d</text:span><text:span text:style-name="T55">omowy obiad w restauracji</text:span><text:span text:style-name="T26"> </text:span><text:span text:style-name="T29">Polskie</text:span><text:span text:style-name="T27"> S</text:span><text:span text:style-name="T29">maki</text:span><text:span text:style-name="T25">" <text:s/>ogłoszonego w numerze </text:span><text:span text:style-name="T30">5 </text:span><text:span text:style-name="T25">(</text:span><text:span text:style-name="T30">11</text:span><text:span text:style-name="T25">) /</text:span><text:span text:style-name="T30">04</text:span><text:span text:style-name="T25">.</text:span><text:span text:style-name="T28">0</text:span><text:span text:style-name="T30">2</text:span><text:span text:style-name="T25">.20</text:span><text:span text:style-name="T28">20</text:span><text:span text:style-name="T25"> tygodnika "WieszCo"</text:span></text:p>
        </text:list-item>
        <text:list-item>
          <text:p text:style-name="P3"><text:span text:style-name="T1">Organizatorem konkursu </text:span><text:span text:style-name="T25">„Wygraj </text:span><text:span text:style-name="T54">d</text:span><text:span text:style-name="T55">omowy obiad w restauracji</text:span><text:span text:style-name="T26"> </text:span><text:span text:style-name="T29">Polskie</text:span><text:span text:style-name="T27"> S</text:span><text:span text:style-name="T29">maki</text:span><text:span text:style-name="T25">"</text:span><text:span text:style-name="T1"> zwanego dalej „Konkursem” <text:s/>jest redakcja </text:span><text:span text:style-name="T49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5"><text:span text:style-name="T1">Konkurs </text:span><text:span text:style-name="T48">ogłoszony jest i </text:span><text:span text:style-name="T1">przeprowadzany </text:span><text:span text:style-name="T50">za pośrednictwem wydania bezpłatnego tygodnika „WieszCo” o numerze <text:s/></text:span><text:span text:style-name="T56"><text:s/></text:span><text:span text:style-name="T57"><text:s/></text:span><text:span text:style-name="T59">5 </text:span><text:span text:style-name="T56">(</text:span><text:span text:style-name="T59">11</text:span><text:span text:style-name="T56">)/</text:span><text:span text:style-name="T59">04</text:span><text:span text:style-name="T56">.</text:span><text:span text:style-name="T57">0</text:span><text:span text:style-name="T59">2</text:span><text:span text:style-name="T56">.20</text:span><text:span text:style-name="T57">20</text:span></text:p>
        </text:list-item>
        <text:list-item>
          <text:p text:style-name="P2"><text:span text:style-name="T1">Regulamin Konkursu dostępny jest </text:span><text:span text:style-name="T35"><text:s/>na stronie </text:span><text:span text:style-name="T36">www </text:span><text:span text:style-name="T35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2">0</text:span><text:span text:style-name="T63">7</text:span><text:span text:style-name="T1"> </text:span><text:span text:style-name="T19">stycznia</text:span><text:span text:style-name="T1"> 20</text:span><text:span text:style-name="T63">20</text:span><text:span text:style-name="T1"> roku o godzinie </text:span><text:span text:style-name="T62">12</text:span><text:span text:style-name="T1">.00, a kończy się </text:span><text:span text:style-name="T19">12</text:span><text:span text:style-name="T1"> </text:span><text:span text:style-name="T63">stycznia</text:span><text:span text:style-name="T13"> 20</text:span><text:span text:style-name="T19">20</text:span><text:span text:style-name="T1"> o godzinie </text:span><text:span text:style-name="T61">2</text:span><text:span text:style-name="T62">2</text:span><text:span text:style-name="T48">.</text:span><text:span text:style-name="T61">0</text:span><text:span text:style-name="T48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704884505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04224677047845" text:continue-list="list1871157664" text:style-name="WW8Num2">
        <text:list-item>
          <text:p text:style-name="P6">W Konkursie nie mogą brać udziału pracownicy i współpracownicy Organizatora. </text:p>
        </text:list-item>
        <text:list-item>
          <text:p text:style-name="P5"><text:span text:style-name="T1">Zadaniem Uczestnika Konkursu jest </text:span><text:span text:style-name="T7">podanie </text:span><text:span text:style-name="T13">prawidłowej odpowiedzi na pytanie dotyczące zamieszczonego w odpowiedniej rubryce konkursowej zdjęcia. Odpowiedź w formie pisemnej należy umieścić na załączonym do wydania </text:span><text:span text:style-name="T34">5 </text:span><text:span text:style-name="T31">(</text:span><text:span text:style-name="T34">11</text:span><text:span text:style-name="T31">)/</text:span><text:span text:style-name="T34">04</text:span><text:span text:style-name="T31">.</text:span><text:span text:style-name="T32">0</text:span><text:span text:style-name="T34">2</text:span><text:span text:style-name="T31">.20</text:span><text:span text:style-name="T32">20</text:span><text:span text:style-name="T13"> kuponie.</text:span></text:p>
        </text:list-item>
        <text:list-item>
          <text:p text:style-name="P4"><text:span text:style-name="T39">Uczestnik w </text:span><text:span text:style-name="T41">terminie <text:s/>od </text:span><text:span text:style-name="T46">05</text:span><text:span text:style-name="T40">.</text:span><text:span text:style-name="T44">0</text:span><text:span text:style-name="T46">2</text:span><text:span text:style-name="T41">.20</text:span><text:span text:style-name="T44">20</text:span><text:span text:style-name="T41"> godz. </text:span><text:span text:style-name="T42">1</text:span><text:span text:style-name="T45">1</text:span><text:span text:style-name="T41">.00 do </text:span><text:span text:style-name="T17">7</text:span><text:span text:style-name="T15">.</text:span><text:span text:style-name="T16">0</text:span><text:span text:style-name="T18">2</text:span><text:span text:style-name="T15">.</text:span><text:span text:style-name="T14">20</text:span><text:span text:style-name="T16">20</text:span><text:span text:style-name="T41"> godz.</text:span><text:span text:style-name="T45">19</text:span><text:span text:style-name="T40">.</text:span><text:span text:style-name="T41">0</text:span><text:span text:style-name="T40">0 dostarczy osobiście </text:span><text:span text:style-name="T41">oryginalny</text:span><text:span text:style-name="T40"> kupon </text:span><text:span text:style-name="T41">wycięty z gazety </text:span><text:span text:style-name="T40">do </text:span><text:span text:style-name="T43">Restauracji "</text:span><text:span text:style-name="T45">Polskie Smaki</text:span><text:span text:style-name="T40">" znajdujące</text:span><text:span text:style-name="T42">j</text:span><text:span text:style-name="T40"> się </text:span><text:span text:style-name="T42">przy</text:span><text:span text:style-name="T40"> ul.</text:span><text:span text:style-name="T45">Nowy Świat 6b</text:span><text:span text:style-name="T43"> w Wałbrzychu</text:span><text:span text:style-name="T41">.</text:span></text:p>
        </text:list-item>
        <text:list-item>
          <text:p text:style-name="P6">W przypadku stwierdzenia przez Organizatora naruszenia powyższ<text:span text:style-name="T65">ych</text:span> warunków Uczestnik zostanie wykluczony z Konkursu.</text:p>
        </text:list-item>
        <text:list-item>
          <text:p text:style-name="P2"><text:span text:style-name="T1">Nagrodami w Konkursie są </text:span><text:span text:style-name="T64">zestawy obiadowe o wartości 20zł </text:span><text:span text:style-name="T60">w ilości </text:span><text:span text:style-name="T64">1</text:span><text:span text:style-name="T60">0 szt.</text:span></text:p>
        </text:list-item>
        <text:list-item>
          <text:p text:style-name="P2"><text:span text:style-name="T3">Sponsorem nagród w Konkursie jest </text:span><text:span text:style-name="T5">Restauracja "</text:span><text:span text:style-name="T6">Polskie Smaki</text:span><text:span text:style-name="T5">"</text:span><text:span text:style-name="T1">.</text:span><text:span text:style-name="T47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51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3963784647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04224666432094" text:continue-list="list204224677047845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7">W sprawach nieuregulowanych Regulaminem zastosowanie znajdą odpowiednie przepisy </text:span><text:span text:style-name="T38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2-03T20:42:22.747000000</dc:date>
    <meta:editing-cycles>10</meta:editing-cycles>
    <meta:editing-duration>PT50M46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602" meta:character-count="4357" meta:non-whitespace-character-count="3799"/>
  </office:meta>
</office:document-meta>
</file>