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92efd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d6786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2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85b93" style:font-weight-asian="bold" style:font-weight-complex="bold"/>
    </style:style>
    <style:style style:name="T7" style:family="text">
      <style:text-properties fo:color="#000000" fo:font-weight="bold" officeooo:rsid="001d6786" style:font-weight-asian="bold" style:font-weight-complex="bold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fo:font-weight="bold" style:font-weight-asian="bold"/>
    </style:style>
    <style:style style:name="T10" style:family="text">
      <style:text-properties fo:color="#000000" fo:language="pl" fo:country="PL" fo:font-weight="bold" style:font-weight-asian="bold" style:font-weight-complex="bold"/>
    </style:style>
    <style:style style:name="T11" style:family="text">
      <style:text-properties fo:color="#000000" fo:language="pl" fo:country="PL" fo:font-weight="bold" officeooo:rsid="000fa59e" style:font-weight-asian="bold"/>
    </style:style>
    <style:style style:name="T12" style:family="text">
      <style:text-properties fo:color="#000000" fo:language="pl" fo:country="PL" fo:font-weight="bold" officeooo:rsid="00129f24" style:font-weight-asian="bold"/>
    </style:style>
    <style:style style:name="T13" style:family="text">
      <style:text-properties fo:color="#000000" fo:language="pl" fo:country="PL" fo:font-weight="bold" officeooo:rsid="00185b93" style:font-weight-asian="bold"/>
    </style:style>
    <style:style style:name="T14" style:family="text">
      <style:text-properties fo:color="#000000" fo:language="pl" fo:country="PL" fo:font-weight="bold" officeooo:rsid="001d6786" style:font-weight-asian="bold"/>
    </style:style>
    <style:style style:name="T15" style:family="text">
      <style:text-properties fo:color="#000000" fo:language="pl" fo:country="PL" officeooo:rsid="00094ad2"/>
    </style:style>
    <style:style style:name="T16" style:family="text">
      <style:text-properties fo:color="#000000" fo:language="pl" fo:country="PL" officeooo:rsid="00094ad2" style:font-name-asian="Times New Roman"/>
    </style:style>
    <style:style style:name="T17" style:family="text">
      <style:text-properties fo:color="#000000" fo:language="pl" fo:country="PL" officeooo:rsid="000a0912" style:font-name-asian="Times New Roman"/>
    </style:style>
    <style:style style:name="T18" style:family="text">
      <style:text-properties fo:color="#000000" fo:language="pl" fo:country="PL" officeooo:rsid="00164f49" style:font-name-asian="Times New Roman"/>
    </style:style>
    <style:style style:name="T19" style:family="text">
      <style:text-properties fo:color="#000000" fo:language="pl" fo:country="PL" officeooo:rsid="00192efd" style:font-name-asian="Times New Roman"/>
    </style:style>
    <style:style style:name="T20" style:family="text">
      <style:text-properties fo:color="#000000" fo:language="pl" fo:country="PL" officeooo:rsid="001c27f6" style:font-name-asian="Times New Roman"/>
    </style:style>
    <style:style style:name="T21" style:family="text">
      <style:text-properties fo:color="#000000" fo:language="pl" fo:country="PL" officeooo:rsid="001d6786" style:font-name-asian="Times New Roman"/>
    </style:style>
    <style:style style:name="T22" style:family="text">
      <style:text-properties fo:color="#000000" fo:language="pl" fo:country="PL" officeooo:rsid="00164f49"/>
    </style:style>
    <style:style style:name="T23" style:family="text">
      <style:text-properties fo:color="#000000" fo:language="pl" fo:country="PL" officeooo:rsid="001c27f6"/>
    </style:style>
    <style:style style:name="T24" style:family="text">
      <style:text-properties fo:color="#000000" fo:language="pl" fo:country="PL" officeooo:rsid="001d6786"/>
    </style:style>
    <style:style style:name="T25" style:family="text">
      <style:text-properties fo:color="#000000" fo:font-size="11pt" fo:font-weight="bold" style:font-size-asian="11pt" style:font-weight-asian="bold" style:font-size-complex="11pt"/>
    </style:style>
    <style:style style:name="T26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7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8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9" style:family="text">
      <style:text-properties fo:color="#000000" fo:font-size="11pt" fo:font-weight="bold" officeooo:rsid="001c27f6" style:font-size-asian="11pt" style:font-weight-asian="bold" style:font-size-complex="11pt"/>
    </style:style>
    <style:style style:name="T30" style:family="text">
      <style:text-properties fo:color="#000000" fo:font-size="11pt" fo:font-weight="bold" officeooo:rsid="001d6786" style:font-size-asian="11pt" style:font-weight-asian="bold" style:font-size-complex="11pt"/>
    </style:style>
    <style:style style:name="T31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129f24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185b93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1c27f6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1d6786" style:font-name-asian="Calibri" style:font-size-asian="11pt" style:language-asian="pl" style:country-asian="PL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1c27f6" style:font-size-asian="11pt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1d6786" style:font-size-asian="11pt" style:font-weight-asian="bold" style:font-size-complex="11pt"/>
    </style:style>
    <style:style style:name="T44" style:family="text">
      <style:text-properties fo:color="#000000" style:font-name-asian="Calibri" style:language-asian="pl" style:country-asian="PL"/>
    </style:style>
    <style:style style:name="T45" style:family="text">
      <style:text-properties fo:color="#000000" officeooo:rsid="00094ad2" style:font-name-asian="Calibri" style:language-asian="pl" style:country-asian="PL"/>
    </style:style>
    <style:style style:name="T46" style:family="text">
      <style:text-properties fo:color="#000000" style:font-name-asian="Calibri" style:font-name-complex="Calibri"/>
    </style:style>
    <style:style style:name="T47" style:family="text">
      <style:text-properties fo:color="#000000" style:font-name-asian="Calibri" style:font-weight-complex="bold"/>
    </style:style>
    <style:style style:name="T48" style:family="text">
      <style:text-properties fo:color="#000000" style:font-name-asian="Times New Roman"/>
    </style:style>
    <style:style style:name="T49" style:family="text">
      <style:text-properties fo:color="#000000" officeooo:rsid="00094ad2" style:font-name-asian="Times New Roman"/>
    </style:style>
    <style:style style:name="T50" style:family="text">
      <style:text-properties fo:color="#000000" officeooo:rsid="000a0912" style:font-name-asian="Times New Roman"/>
    </style:style>
    <style:style style:name="T51" style:family="text">
      <style:text-properties fo:color="#000000" officeooo:rsid="000fa59e" style:font-name-asian="Times New Roman"/>
    </style:style>
    <style:style style:name="T52" style:family="text">
      <style:text-properties fo:color="#000000" officeooo:rsid="00129f24" style:font-name-asian="Times New Roman"/>
    </style:style>
    <style:style style:name="T53" style:family="text">
      <style:text-properties fo:color="#000000" officeooo:rsid="00164f49" style:font-name-asian="Times New Roman"/>
    </style:style>
    <style:style style:name="T54" style:family="text">
      <style:text-properties fo:color="#000000" officeooo:rsid="00185b93" style:font-name-asian="Times New Roman"/>
    </style:style>
    <style:style style:name="T55" style:family="text">
      <style:text-properties fo:color="#000000" officeooo:rsid="00192efd" style:font-name-asian="Times New Roman"/>
    </style:style>
    <style:style style:name="T56" style:family="text">
      <style:text-properties fo:color="#000000" officeooo:rsid="001c27f6" style:font-name-asian="Times New Roman"/>
    </style:style>
    <style:style style:name="T57" style:family="text">
      <style:text-properties fo:color="#000000" officeooo:rsid="001d6786" style:font-name-asian="Times New Roman"/>
    </style:style>
    <style:style style:name="T58" style:family="text">
      <style:text-properties fo:color="#000000" style:font-name-complex="Calibri"/>
    </style:style>
    <style:style style:name="T59" style:family="text">
      <style:text-properties fo:color="#000000" officeooo:rsid="00094ad2"/>
    </style:style>
    <style:style style:name="T60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1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2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fo:color="#000000" style:font-name="Times New Roman" fo:font-size="12pt" fo:language="pl" fo:country="PL" fo:font-weight="bold" officeooo:rsid="0010e5c7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5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pl" fo:country="PL" fo:font-weight="bold" officeooo:rsid="001d6786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pl" fo:country="PL" fo:font-weight="bold" officeooo:rsid="0010e5c7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69" style:family="text">
      <style:text-properties fo:color="#000000" style:font-name="Times New Roman" fo:font-size="12pt" fo:language="pl" fo:country="PL" fo:font-weight="bold" officeooo:rsid="001d6786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1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2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3" style:family="text">
      <style:text-properties fo:color="#000000" style:font-name="Times New Roman" fo:font-size="11pt" fo:language="pl" fo:country="PL" fo:font-weight="bold" officeooo:rsid="001c27f6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4" style:family="text">
      <style:text-properties fo:color="#000000" style:font-name="Times New Roman" fo:font-size="11pt" fo:language="pl" fo:country="PL" fo:font-weight="bold" officeooo:rsid="001d6786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5" style:family="text">
      <style:text-properties fo:color="#000000" officeooo:rsid="000a0912"/>
    </style:style>
    <style:style style:name="T76" style:family="text">
      <style:text-properties fo:color="#000000" officeooo:rsid="000fa59e"/>
    </style:style>
    <style:style style:name="T77" style:family="text">
      <style:text-properties fo:color="#000000" officeooo:rsid="00129f24"/>
    </style:style>
    <style:style style:name="T78" style:family="text">
      <style:text-properties fo:color="#000000" officeooo:rsid="00164f49"/>
    </style:style>
    <style:style style:name="T79" style:family="text">
      <style:text-properties fo:color="#000000" officeooo:rsid="00185b93"/>
    </style:style>
    <style:style style:name="T80" style:family="text">
      <style:text-properties fo:color="#000000" officeooo:rsid="001c27f6"/>
    </style:style>
    <style:style style:name="T81" style:family="text">
      <style:text-properties fo:color="#000000" officeooo:rsid="001d6786"/>
    </style:style>
    <style:style style:name="T82" style:family="text">
      <style:text-properties officeooo:rsid="000a0912"/>
    </style:style>
    <style:style style:name="T83" style:family="text">
      <style:text-properties officeooo:rsid="001d67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gulamin Konkursu </text:span><text:span text:style-name="T9">„</text:span><text:span text:style-name="T2">Wygraj</text:span><text:span text:style-name="T9"> </text:span><text:span text:style-name="T66">lunch</text:span><text:span text:style-name="T65"> w restauracji</text:span><text:span text:style-name="T11"> </text:span><text:span text:style-name="T14">A’Propos</text:span><text:span text:style-name="T25">" </text:span><text:span text:style-name="T26"><text:s/>ogłoszonego w numerze </text:span><text:span text:style-name="T30">9</text:span><text:span text:style-name="T28"> </text:span><text:span text:style-name="T26">(</text:span><text:span text:style-name="T28">1</text:span><text:span text:style-name="T30">5</text:span><text:span text:style-name="T26">)/</text:span><text:span text:style-name="T30">03</text:span><text:span text:style-name="T26">.</text:span><text:span text:style-name="T27">0</text:span><text:span text:style-name="T30">3</text:span><text:span text:style-name="T26">.20</text:span><text:span text:style-name="T27">20</text:span><text:span text:style-name="T26"> tygodnika "WieszCo"</text:span></text:p>
      <text:p text:style-name="P1"/>
      <text:list xml:id="list2714259586" text:style-name="WW8Num2">
        <text:list-item>
          <text:p text:style-name="P5"><text:span text:style-name="T1">Niniejszy Regulamin, dalej zwany „Regulaminem” określa warunki, oraz zasady </text:span><text:span text:style-name="T8">konkursu </text:span><text:span text:style-name="T31">„Wygraj </text:span><text:span text:style-name="T69">lunch</text:span><text:span text:style-name="T68"> w restauracji</text:span><text:span text:style-name="T32"> </text:span><text:span text:style-name="T38">A’Propos</text:span><text:span text:style-name="T31">" <text:s/>ogłoszonego w numerze </text:span><text:span text:style-name="T38">9</text:span><text:span text:style-name="T36"> </text:span><text:span text:style-name="T31">(</text:span><text:span text:style-name="T36">1</text:span><text:span text:style-name="T38">5</text:span><text:span text:style-name="T31">)/</text:span><text:span text:style-name="T38">03</text:span><text:span text:style-name="T31">.</text:span><text:span text:style-name="T34">0</text:span><text:span text:style-name="T38">3</text:span><text:span text:style-name="T31">.20</text:span><text:span text:style-name="T34">20</text:span><text:span text:style-name="T31"> tygodnika "WieszCo"</text:span></text:p>
        </text:list-item>
        <text:list-item>
          <text:p text:style-name="P5"><text:span text:style-name="T1">Organizatorem konkursu </text:span><text:span text:style-name="T31">„Wygraj </text:span><text:span text:style-name="T69">lunch</text:span><text:span text:style-name="T68"> w restauracji</text:span><text:span text:style-name="T32"> </text:span><text:span text:style-name="T38">A’Propos</text:span><text:span text:style-name="T31">"</text:span><text:span text:style-name="T1"> zwanego dalej „Konkursem” <text:s/>jest redakcja </text:span><text:span text:style-name="T60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3"><text:span text:style-name="T1">Konkurs </text:span><text:span text:style-name="T59">ogłoszony jest i </text:span><text:span text:style-name="T1">przeprowadzany </text:span><text:span text:style-name="T62">za pośrednictwem wydania bezpłatnego tygodnika „WieszCo” o numerze <text:s/></text:span><text:span text:style-name="T70"><text:s/></text:span><text:span text:style-name="T71"><text:s/></text:span><text:span text:style-name="T74">9</text:span><text:span text:style-name="T72"> </text:span><text:span text:style-name="T70">(</text:span><text:span text:style-name="T72">1</text:span><text:span text:style-name="T74">5</text:span><text:span text:style-name="T70">)/</text:span><text:span text:style-name="T74">03</text:span><text:span text:style-name="T70">.</text:span><text:span text:style-name="T71">0</text:span><text:span text:style-name="T74">3</text:span><text:span text:style-name="T70">.20</text:span><text:span text:style-name="T71">20</text:span></text:p>
        </text:list-item>
        <text:list-item>
          <text:p text:style-name="P2"><text:span text:style-name="T1">Regulamin Konkursu dostępny jest </text:span><text:span text:style-name="T44"><text:s/>na stronie </text:span><text:span text:style-name="T45">www </text:span><text:span text:style-name="T44">Organizatora.</text:span></text:p>
        </text:list-item>
        <text:list-item>
          <text:p text:style-name="P6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81">4</text:span><text:span text:style-name="T1"> </text:span><text:span text:style-name="T24">marca</text:span><text:span text:style-name="T1"> 20</text:span><text:span text:style-name="T78">20</text:span><text:span text:style-name="T1"> roku o godzinie </text:span><text:span text:style-name="T77">1</text:span><text:span text:style-name="T81">3</text:span><text:span text:style-name="T1">.00, a kończy się </text:span><text:span text:style-name="T24">6 marca</text:span><text:span text:style-name="T15"> 20</text:span><text:span text:style-name="T22">20</text:span><text:span text:style-name="T1"> o godzinie </text:span><text:span text:style-name="T80">1</text:span><text:span text:style-name="T81">7</text:span><text:span text:style-name="T59">.</text:span><text:span text:style-name="T76">0</text:span><text:span text:style-name="T59">0</text:span><text:span text:style-name="T1">.</text:span></text:p>
        </text:list-item>
        <text:list-item>
          <text:p text:style-name="P6">Uczestnictwo w Konkursie jest bezpłatne.</text:p>
        </text:list-item>
        <text:list-item>
          <text:p text:style-name="P6">W Konkursie może wziąć udział osoba fizyczna („Uczestnik”), który:</text:p>
        </text:list-item>
      </text:list>
      <text:list xml:id="list2891779562" text:style-name="WW8Num3">
        <text:list-item>
          <text:p text:style-name="P7">Posiada pełną zdolność do czynności prawnych lub zgodę ustawowego przedstawiciela do dokonania czynności.</text:p>
        </text:list-item>
        <text:list-item>
          <text:p text:style-name="P7">Jest osobą fizyczną.</text:p>
        </text:list-item>
      </text:list>
      <text:list xml:id="list171633677248347" text:continue-list="list2714259586" text:style-name="WW8Num2">
        <text:list-item>
          <text:p text:style-name="P6">W Konkursie nie mogą brać udziału pracownicy i współpracownicy Organizatora. </text:p>
        </text:list-item>
        <text:list-item>
          <text:p text:style-name="P3"><text:span text:style-name="T1">Zadaniem Uczestnika Konkursu jest </text:span><text:span text:style-name="T8">podanie </text:span><text:span text:style-name="T15">prawidłowej odpowiedzi na pytanie dotyczące zamieszczonego w odpowiedniej rubryce konkursowej zdjęcia. Odpowiedź w formie pisemnej należy umieścić na załączonym do wydania </text:span><text:span text:style-name="T24">9</text:span><text:span text:style-name="T41"> </text:span><text:span text:style-name="T39">(</text:span><text:span text:style-name="T41">1</text:span><text:span text:style-name="T43">5</text:span><text:span text:style-name="T39">)/</text:span><text:span text:style-name="T43">03</text:span><text:span text:style-name="T39">.</text:span><text:span text:style-name="T40">0</text:span><text:span text:style-name="T43">3</text:span><text:span text:style-name="T39">.20</text:span><text:span text:style-name="T40">20</text:span><text:span text:style-name="T15"> kuponie.</text:span></text:p>
        </text:list-item>
        <text:list-item>
          <text:p text:style-name="P4"><text:span text:style-name="T48">Uczestnik w </text:span><text:span text:style-name="T50">terminie <text:s/>od </text:span><text:span text:style-name="T57">04</text:span><text:span text:style-name="T49">.</text:span><text:span text:style-name="T53">0</text:span><text:span text:style-name="T57">3</text:span><text:span text:style-name="T50">.20</text:span><text:span text:style-name="T53">20</text:span><text:span text:style-name="T50"> godz. </text:span><text:span text:style-name="T51">1</text:span><text:span text:style-name="T57">3</text:span><text:span text:style-name="T50">.00 do </text:span><text:span text:style-name="T21">06</text:span><text:span text:style-name="T17">.</text:span><text:span text:style-name="T18">0</text:span><text:span text:style-name="T21">3</text:span><text:span text:style-name="T17">.</text:span><text:span text:style-name="T16">20</text:span><text:span text:style-name="T18">20</text:span><text:span text:style-name="T50"> godz.</text:span><text:span text:style-name="T54">1</text:span><text:span text:style-name="T57">7</text:span><text:span text:style-name="T49">.</text:span><text:span text:style-name="T50">0</text:span><text:span text:style-name="T49">0 dostarczy osobiście </text:span><text:span text:style-name="T50">oryginalny</text:span><text:span text:style-name="T49"> kupon </text:span><text:span text:style-name="T50">wycięty z gazety </text:span><text:span text:style-name="T49">do </text:span><text:span text:style-name="T52">Restauracji "</text:span><text:span text:style-name="T57">A'Propos</text:span><text:span text:style-name="T49">" znajdujące</text:span><text:span text:style-name="T51">j</text:span><text:span text:style-name="T49"> się </text:span><text:span text:style-name="T51">przy</text:span><text:span text:style-name="T49"> ul.</text:span><text:span text:style-name="T57">Wieniawskiego 82</text:span><text:span text:style-name="T52"> w Wałbrzychu</text:span><text:span text:style-name="T50">.</text:span></text:p>
        </text:list-item>
        <text:list-item>
          <text:p text:style-name="P6">W przypadku stwierdzenia przez Organizatora naruszenia powyższ<text:span text:style-name="T82">ych</text:span> warunków Uczestnik zostanie wykluczony z Konkursu.</text:p>
        </text:list-item>
        <text:list-item>
          <text:p text:style-name="P2"><text:span text:style-name="T1">Nagrodami w Konkursie </text:span><text:span text:style-name="T61">jest 10 lunchów serwowanych przez lokal.</text:span></text:p>
        </text:list-item>
        <text:list-item>
          <text:p text:style-name="P2"><text:span text:style-name="T3">Sponsorem nagród w Konkursie jest </text:span><text:span text:style-name="T5">Restauracja "</text:span><text:span text:style-name="T7">A'Propos</text:span><text:span text:style-name="T5">"</text:span><text:span text:style-name="T1">.</text:span><text:span text:style-name="T58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0">.</text:span><text:span text:style-name="T3"> </text:span><text:span text:style-name="T10">W przypadku większej liczby osób, które udzieliły poprawnej odpowiedzi o wyborze </text:span><text:span text:style-name="T63">zwycięzców zadecyduje kolejność zgłoszeń.</text:span></text:p>
        </text:list-item>
        <text:list-item>
          <text:p text:style-name="P4"><text:span text:style-name="T4">Nagrody dla pierwszych </text:span><text:span text:style-name="T6">1</text:span><text:span text:style-name="T4">0 uczestników konkursu, którzy udzielili poprawnej odpowiedzi zostaną przekazane w momencie złożenia oryginalnego kuponu.</text:span></text:p>
        </text:list-item>
        <text:list-item>
          <text:p text:style-name="P11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6"><text:soft-page-break/>Laureatowi Konkursu nie przysługuje prawo do przeniesienia nagrody na osoby trzecie, zamiany nagrody ani do otrzymania ekwiwalentu pieniężnego za nagrody.</text:p>
        </text:list-item>
        <text:list-item>
          <text:p text:style-name="P6">Organizator nie ponosi odpowiedzialności za:</text:p>
        </text:list-item>
      </text:list>
      <text:list xml:id="list1487890864" text:style-name="WW8Num4">
        <text:list-item>
          <text:p text:style-name="P13">niemożność odbioru lub nieodebranie nagrody z jakiejkolwiek przyczyny leżącej po stronie Uczestnika;</text:p>
        </text:list-item>
        <text:list-item>
          <text:p text:style-name="P8">za szkody powstałe w wyniku niezgodnych z Regulaminem działań Uczestników Konkursu.</text:p>
        </text:list-item>
      </text:list>
      <text:list xml:id="list171632775104615" text:continue-list="list171633677248347" text:style-name="WW8Num2">
        <text:list-item>
          <text:p text:style-name="P6">W przypadku nieodebrania lub niedoręczenia nagrody z przyczyn leżących po stronie Uczestnika nagroda w Konkursie przepada na rzecz Organizatora.</text:p>
        </text:list-item>
        <text:list-item>
          <text:p text:style-name="P9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46">W sprawach nieuregulowanych Regulaminem zastosowanie znajdą odpowiednie przepisy </text:span><text:span text:style-name="T47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0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3-02T17:16:32.216000000</dc:date>
    <meta:editing-cycles>12</meta:editing-cycles>
    <meta:editing-duration>PT59M29S</meta:editing-duration>
    <meta:generator>LibreOffice/6.3.1.2$Windows_X86_64 LibreOffice_project/b79626edf0065ac373bd1df5c28bd630b4424273</meta:generator>
    <meta:print-date>2019-11-18T11:26:30.756000000</meta:print-date>
    <meta:document-statistic meta:table-count="0" meta:image-count="0" meta:object-count="0" meta:page-count="2" meta:paragraph-count="30" meta:word-count="588" meta:character-count="4294" meta:non-whitespace-character-count="3750"/>
  </office:meta>
</office:document-meta>
</file>