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d96d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85b93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e950b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185b93" style:font-weight-asian="bold" style:font-weight-complex="bold"/>
    </style:style>
    <style:style style:name="T11" style:family="text">
      <style:text-properties fo:color="#000000" fo:language="pl" fo:country="PL" fo:font-weight="bold" officeooo:rsid="001d96d2" style:font-weight-asian="bold" style:font-weight-complex="bold"/>
    </style:style>
    <style:style style:name="T12" style:family="text">
      <style:text-properties fo:color="#000000" fo:language="pl" fo:country="PL" fo:font-weight="bold" officeooo:rsid="00129f24" style:font-weight-asian="bold" style:font-weight-complex="bold"/>
    </style:style>
    <style:style style:name="T13" style:family="text">
      <style:text-properties fo:color="#000000" fo:language="pl" fo:country="PL" fo:font-weight="bold" officeooo:rsid="000fa59e" style:font-weight-asian="bold"/>
    </style:style>
    <style:style style:name="T14" style:family="text">
      <style:text-properties fo:color="#000000" fo:language="pl" fo:country="PL" fo:font-weight="bold" officeooo:rsid="00129f24" style:font-weight-asian="bold"/>
    </style:style>
    <style:style style:name="T15" style:family="text">
      <style:text-properties fo:color="#000000" fo:language="pl" fo:country="PL" fo:font-weight="bold" officeooo:rsid="00185b93" style:font-weight-asian="bold"/>
    </style:style>
    <style:style style:name="T16" style:family="text">
      <style:text-properties fo:color="#000000" fo:language="pl" fo:country="PL" fo:font-weight="bold" officeooo:rsid="001d96d2" style:font-weight-asian="bold"/>
    </style:style>
    <style:style style:name="T17" style:family="text">
      <style:text-properties fo:color="#000000" fo:language="pl" fo:country="PL" fo:font-weight="bold" officeooo:rsid="00185b93" style:font-name-asian="Times New Roman" style:font-weight-asian="bold"/>
    </style:style>
    <style:style style:name="T18" style:family="text">
      <style:text-properties fo:color="#000000" fo:language="pl" fo:country="PL" fo:font-weight="bold" officeooo:rsid="001d96d2" style:font-name-asian="Times New Roman" style:font-weight-asian="bold"/>
    </style:style>
    <style:style style:name="T19" style:family="text">
      <style:text-properties fo:color="#000000" fo:language="pl" fo:country="PL" fo:font-weight="bold" officeooo:rsid="00129f24" style:font-name-asian="Times New Roman" style:font-weight-asian="bold"/>
    </style:style>
    <style:style style:name="T20" style:family="text">
      <style:text-properties fo:color="#000000" fo:language="pl" fo:country="PL" officeooo:rsid="00094ad2"/>
    </style:style>
    <style:style style:name="T21" style:family="text">
      <style:text-properties fo:color="#000000" fo:language="pl" fo:country="PL" officeooo:rsid="00094ad2" style:font-name-asian="Times New Roman"/>
    </style:style>
    <style:style style:name="T22" style:family="text">
      <style:text-properties fo:color="#000000" fo:language="pl" fo:country="PL" officeooo:rsid="000a0912" style:font-name-asian="Times New Roman"/>
    </style:style>
    <style:style style:name="T23" style:family="text">
      <style:text-properties fo:color="#000000" fo:language="pl" fo:country="PL" officeooo:rsid="00164f49" style:font-name-asian="Times New Roman"/>
    </style:style>
    <style:style style:name="T24" style:family="text">
      <style:text-properties fo:color="#000000" fo:language="pl" fo:country="PL" officeooo:rsid="001e950b" style:font-name-asian="Times New Roman"/>
    </style:style>
    <style:style style:name="T25" style:family="text">
      <style:text-properties fo:color="#000000" fo:language="pl" fo:country="PL" officeooo:rsid="00208ea4" style:font-name-asian="Times New Roman"/>
    </style:style>
    <style:style style:name="T26" style:family="text">
      <style:text-properties fo:color="#000000" fo:language="pl" fo:country="PL" officeooo:rsid="00238c9b" style:font-name-asian="Times New Roman"/>
    </style:style>
    <style:style style:name="T27" style:family="text">
      <style:text-properties fo:color="#000000" fo:language="pl" fo:country="PL" officeooo:rsid="00164f49"/>
    </style:style>
    <style:style style:name="T28" style:family="text">
      <style:text-properties fo:color="#000000" fo:language="pl" fo:country="PL" officeooo:rsid="001e950b"/>
    </style:style>
    <style:style style:name="T29" style:family="text">
      <style:text-properties fo:color="#000000" fo:language="pl" fo:country="PL" officeooo:rsid="00238c9b"/>
    </style:style>
    <style:style style:name="T30" style:family="text">
      <style:text-properties fo:color="#000000" fo:font-size="11pt" fo:font-weight="bold" style:font-size-asian="11pt" style:font-weight-asian="bold" style:font-size-complex="11pt"/>
    </style:style>
    <style:style style:name="T31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32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33" style:family="text">
      <style:text-properties fo:color="#000000" fo:font-size="11pt" fo:font-weight="bold" officeooo:rsid="001d96d2" style:font-size-asian="11pt" style:font-weight-asian="bold" style:font-size-complex="11pt"/>
    </style:style>
    <style:style style:name="T34" style:family="text">
      <style:text-properties fo:color="#000000" fo:font-size="11pt" fo:font-weight="bold" officeooo:rsid="00208ea4" style:font-size-asian="11pt" style:font-weight-asian="bold" style:font-size-complex="11pt"/>
    </style:style>
    <style:style style:name="T35" style:family="text">
      <style:text-properties fo:color="#000000" fo:font-size="11pt" fo:font-weight="bold" officeooo:rsid="00238c9b" style:font-size-asian="11pt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185b93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d96d2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08ea4" style:font-name-asian="Calibri" style:font-size-asian="11pt" style:language-asian="pl" style:country-asian="PL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38c9b" style:font-name-asian="Calibri" style:font-size-asian="11pt" style:language-asian="pl" style:country-asian="PL" style:font-weight-asian="bold" style:font-size-complex="11pt"/>
    </style:style>
    <style:style style:name="T44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45" style:family="text">
      <style:text-properties fo:color="#000000" style:font-name-asian="Calibri" style:language-asian="pl" style:country-asian="PL"/>
    </style:style>
    <style:style style:name="T46" style:family="text">
      <style:text-properties fo:color="#000000" officeooo:rsid="00094ad2" style:font-name-asian="Calibri" style:language-asian="pl" style:country-asian="PL"/>
    </style:style>
    <style:style style:name="T47" style:family="text">
      <style:text-properties fo:color="#000000" style:font-name-asian="Calibri" style:font-name-complex="Calibri"/>
    </style:style>
    <style:style style:name="T48" style:family="text">
      <style:text-properties fo:color="#000000" style:font-name-asian="Calibri" style:font-weight-complex="bold"/>
    </style:style>
    <style:style style:name="T49" style:family="text">
      <style:text-properties fo:color="#000000" style:font-name-asian="Times New Roman"/>
    </style:style>
    <style:style style:name="T50" style:family="text">
      <style:text-properties fo:color="#000000" officeooo:rsid="00094ad2" style:font-name-asian="Times New Roman"/>
    </style:style>
    <style:style style:name="T51" style:family="text">
      <style:text-properties fo:color="#000000" officeooo:rsid="000a0912" style:font-name-asian="Times New Roman"/>
    </style:style>
    <style:style style:name="T52" style:family="text">
      <style:text-properties fo:color="#000000" officeooo:rsid="000fa59e" style:font-name-asian="Times New Roman"/>
    </style:style>
    <style:style style:name="T53" style:family="text">
      <style:text-properties fo:color="#000000" officeooo:rsid="00129f24" style:font-name-asian="Times New Roman"/>
    </style:style>
    <style:style style:name="T54" style:family="text">
      <style:text-properties fo:color="#000000" officeooo:rsid="00164f49" style:font-name-asian="Times New Roman"/>
    </style:style>
    <style:style style:name="T55" style:family="text">
      <style:text-properties fo:color="#000000" officeooo:rsid="001e950b" style:font-name-asian="Times New Roman"/>
    </style:style>
    <style:style style:name="T56" style:family="text">
      <style:text-properties fo:color="#000000" officeooo:rsid="00208ea4" style:font-name-asian="Times New Roman"/>
    </style:style>
    <style:style style:name="T57" style:family="text">
      <style:text-properties fo:color="#000000" officeooo:rsid="00238c9b" style:font-name-asian="Times New Roman"/>
    </style:style>
    <style:style style:name="T58" style:family="text">
      <style:text-properties fo:color="#000000" style:font-name-complex="Calibri"/>
    </style:style>
    <style:style style:name="T59" style:family="text">
      <style:text-properties fo:color="#000000" officeooo:rsid="00094ad2"/>
    </style:style>
    <style:style style:name="T60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zxx" fo:country="none" officeooo:rsid="00185b93" style:letter-kerning="true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1e950b" style:letter-kerning="true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fo:font-weight="bold" officeooo:rsid="001d96d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1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2" style:family="text">
      <style:text-properties fo:color="#000000" style:font-name="Times New Roman" fo:font-size="11pt" fo:language="pl" fo:country="PL" fo:font-weight="bold" officeooo:rsid="001d96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3" style:family="text">
      <style:text-properties fo:color="#000000" style:font-name="Times New Roman" fo:font-size="11pt" fo:language="pl" fo:country="PL" fo:font-weight="bold" officeooo:rsid="00208ea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4" style:family="text">
      <style:text-properties fo:color="#000000" style:font-name="Times New Roman" fo:font-size="11pt" fo:language="pl" fo:country="PL" fo:font-weight="bold" officeooo:rsid="00238c9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5" style:family="text">
      <style:text-properties fo:color="#000000" officeooo:rsid="000a0912"/>
    </style:style>
    <style:style style:name="T76" style:family="text">
      <style:text-properties fo:color="#000000" officeooo:rsid="000fa59e"/>
    </style:style>
    <style:style style:name="T77" style:family="text">
      <style:text-properties fo:color="#000000" officeooo:rsid="00129f24"/>
    </style:style>
    <style:style style:name="T78" style:family="text">
      <style:text-properties fo:color="#000000" officeooo:rsid="00164f49"/>
    </style:style>
    <style:style style:name="T79" style:family="text">
      <style:text-properties fo:color="#000000" officeooo:rsid="00185b93"/>
    </style:style>
    <style:style style:name="T80" style:family="text">
      <style:text-properties fo:color="#000000" officeooo:rsid="001e950b"/>
    </style:style>
    <style:style style:name="T81" style:family="text">
      <style:text-properties fo:color="#000000" officeooo:rsid="00238c9b"/>
    </style:style>
    <style:style style:name="T82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8">„</text:span><text:span text:style-name="T2">Wygraj</text:span><text:span text:style-name="T8"> </text:span><text:span text:style-name="T65">z</text:span><text:span text:style-name="T67">estaw na wynos w</text:span><text:span text:style-name="T66"> restauracji</text:span><text:span text:style-name="T13"> </text:span><text:span text:style-name="T15">P</text:span><text:span text:style-name="T16">izza Lato</text:span><text:span text:style-name="T14"> </text:span><text:span text:style-name="T16">Kebab</text:span><text:span text:style-name="T30">" </text:span><text:span text:style-name="T31"><text:s/>ogłoszonego w numerze </text:span><text:span text:style-name="T34">2</text:span><text:span text:style-name="T35">1</text:span><text:span text:style-name="T31">(</text:span><text:span text:style-name="T33">2</text:span><text:span text:style-name="T35">7</text:span><text:span text:style-name="T31">)/</text:span><text:span text:style-name="T35">26</text:span><text:span text:style-name="T31">.</text:span><text:span text:style-name="T32">0</text:span><text:span text:style-name="T33">5</text:span><text:span text:style-name="T31">.20</text:span><text:span text:style-name="T32">20</text:span><text:span text:style-name="T31"> tygodnika "WieszCo"</text:span></text:p>
      <text:p text:style-name="P1"/>
      <text:list xml:id="list2112788336" text:style-name="WW8Num2">
        <text:list-item>
          <text:p text:style-name="P3"><text:span text:style-name="T1">Niniejszy Regulamin, dalej zwany „Regulaminem” określa warunki, oraz zasady </text:span><text:span text:style-name="T7">konkursu </text:span><text:span text:style-name="T8">„Wygraj </text:span><text:span text:style-name="T65">z</text:span><text:span text:style-name="T67">estaw na wynos w</text:span><text:span text:style-name="T66"> restauracji</text:span><text:span text:style-name="T13"> </text:span><text:span text:style-name="T15">P</text:span><text:span text:style-name="T16">izza Lato</text:span><text:span text:style-name="T14"> </text:span><text:span text:style-name="T16">Kebab</text:span><text:span text:style-name="T44">"</text:span><text:span text:style-name="T36"> <text:s/>ogłoszonego w numerze </text:span><text:span text:style-name="T42">2</text:span><text:span text:style-name="T43">1</text:span><text:span text:style-name="T36">(</text:span><text:span text:style-name="T41">2</text:span><text:span text:style-name="T43">7</text:span><text:span text:style-name="T36">)/</text:span><text:span text:style-name="T43">26</text:span><text:span text:style-name="T36">.</text:span><text:span text:style-name="T39">0</text:span><text:span text:style-name="T41">5</text:span><text:span text:style-name="T36">.20</text:span><text:span text:style-name="T39">20</text:span><text:span text:style-name="T36"> tygodnika "WieszCo"</text:span></text:p>
        </text:list-item>
        <text:list-item>
          <text:p text:style-name="P4"><text:span text:style-name="T1">Organizatorem konkursu </text:span><text:span text:style-name="T36">„Wygraj </text:span><text:span text:style-name="T68">d</text:span><text:span text:style-name="T69">omowy obiad w restauracji</text:span><text:span text:style-name="T37"> </text:span><text:span text:style-name="T40">Polskie</text:span><text:span text:style-name="T38"> S</text:span><text:span text:style-name="T40">maki</text:span><text:span text:style-name="T36">"</text:span><text:span text:style-name="T1"> zwanego dalej „Konkursem” <text:s/>jest redakcja </text:span><text:span text:style-name="T60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5"><text:span text:style-name="T1">Konkurs </text:span><text:span text:style-name="T59">ogłoszony jest i </text:span><text:span text:style-name="T1">przeprowadzany </text:span><text:span text:style-name="T63">za pośrednictwem wydania bezpłatnego tygodnika „WieszCo” o numerze </text:span><text:span text:style-name="T73">2</text:span><text:span text:style-name="T74">1</text:span><text:span text:style-name="T70">(</text:span><text:span text:style-name="T72">2</text:span><text:span text:style-name="T74">7</text:span><text:span text:style-name="T70">)/</text:span><text:span text:style-name="T74">26</text:span><text:span text:style-name="T70">.</text:span><text:span text:style-name="T71">0</text:span><text:span text:style-name="T72">5</text:span><text:span text:style-name="T70">.20</text:span><text:span text:style-name="T71">20</text:span></text:p>
        </text:list-item>
        <text:list-item>
          <text:p text:style-name="P2"><text:span text:style-name="T1">Regulamin Konkursu dostępny jest </text:span><text:span text:style-name="T45"><text:s/>na stronie </text:span><text:span text:style-name="T46">www </text:span><text:span text:style-name="T45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1">27</text:span><text:span text:style-name="T1"> </text:span><text:span text:style-name="T28">maja</text:span><text:span text:style-name="T1"> 20</text:span><text:span text:style-name="T78">20</text:span><text:span text:style-name="T1"> roku o godzinie </text:span><text:span text:style-name="T77">1</text:span><text:span text:style-name="T80">2</text:span><text:span text:style-name="T1">.00, a kończy się </text:span><text:span text:style-name="T29">29</text:span><text:span text:style-name="T1"> </text:span><text:span text:style-name="T80">maja</text:span><text:span text:style-name="T20"> 20</text:span><text:span text:style-name="T27">20</text:span><text:span text:style-name="T1"> o godzinie </text:span><text:span text:style-name="T80">21</text:span><text:span text:style-name="T59">.</text:span><text:span text:style-name="T76">0</text:span><text:span text:style-name="T59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2462469677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214706454827274" text:continue-list="list2112788336" text:style-name="WW8Num2">
        <text:list-item>
          <text:p text:style-name="P7">W Konkursie nie mogą brać udziału pracownicy i współpracownicy Organizatora. </text:p>
        </text:list-item>
        <text:list-item>
          <text:p text:style-name="P5"><text:span text:style-name="T1">Zadaniem Uczestnika Konkursu jest </text:span><text:span text:style-name="T7">podanie </text:span><text:span text:style-name="T20">prawidłowej odpowiedzi na pytanie dotyczące zamieszczonego w odpowiedniej rubryce konkursowej zdjęcia. Odpowiedź w formie pisemnej należy umieścić na załączonym do wydania </text:span><text:span text:style-name="T73">2</text:span><text:span text:style-name="T74">1</text:span><text:span text:style-name="T70">(</text:span><text:span text:style-name="T72">2</text:span><text:span text:style-name="T74">7</text:span><text:span text:style-name="T70">)/</text:span><text:span text:style-name="T74">26</text:span><text:span text:style-name="T70">.</text:span><text:span text:style-name="T71">0</text:span><text:span text:style-name="T72">5</text:span><text:span text:style-name="T70">.20</text:span><text:span text:style-name="T71">20</text:span><text:span text:style-name="T20"> kuponie.</text:span></text:p>
        </text:list-item>
        <text:list-item>
          <text:p text:style-name="P5"><text:span text:style-name="T49">Uczestnik w </text:span><text:span text:style-name="T51">terminie <text:s/>od </text:span><text:span text:style-name="T56">2</text:span><text:span text:style-name="T57">7</text:span><text:span text:style-name="T50">.</text:span><text:span text:style-name="T54">0</text:span><text:span text:style-name="T55">5</text:span><text:span text:style-name="T51">.20</text:span><text:span text:style-name="T54">20</text:span><text:span text:style-name="T51"> godz. </text:span><text:span text:style-name="T52">1</text:span><text:span text:style-name="T55">2</text:span><text:span text:style-name="T51">.00 do </text:span><text:span text:style-name="T25">2</text:span><text:span text:style-name="T26">9</text:span><text:span text:style-name="T22">.</text:span><text:span text:style-name="T23">0</text:span><text:span text:style-name="T24">5</text:span><text:span text:style-name="T22">.</text:span><text:span text:style-name="T21">20</text:span><text:span text:style-name="T23">20</text:span><text:span text:style-name="T51"> godz.</text:span><text:span text:style-name="T55">21</text:span><text:span text:style-name="T50">.</text:span><text:span text:style-name="T51">0</text:span><text:span text:style-name="T50">0 dostarczy osobiście </text:span><text:span text:style-name="T51">oryginalny</text:span><text:span text:style-name="T50"> kupon </text:span><text:span text:style-name="T51">wycięty z gazety </text:span><text:span text:style-name="T50">do </text:span><text:span text:style-name="T53">Restauracji "</text:span><text:span text:style-name="T17">P</text:span><text:span text:style-name="T18">izza Lato</text:span><text:span text:style-name="T19"> </text:span><text:span text:style-name="T18">Kebab</text:span><text:span text:style-name="T50">" znajdujące</text:span><text:span text:style-name="T52">j</text:span><text:span text:style-name="T50"> się </text:span><text:span text:style-name="T52">przy</text:span><text:span text:style-name="T50"> ul.</text:span><text:span text:style-name="T61">M</text:span><text:span text:style-name="T62">oniuszki 1</text:span><text:span text:style-name="T53"> w Wałbrzychu</text:span><text:span text:style-name="T51">.</text:span></text:p>
        </text:list-item>
        <text:list-item>
          <text:p text:style-name="P7">W przypadku stwierdzenia przez Organizatora naruszenia powyższ<text:span text:style-name="T82">ych</text:span> warunków Uczestnik zostanie wykluczony z Konkursu.</text:p>
        </text:list-item>
        <text:list-item>
          <text:p text:style-name="P2"><text:span text:style-name="T1">Nagrodami w Konkursie są </text:span><text:span text:style-name="T79">zestawy </text:span><text:span text:style-name="T80">na wynos</text:span><text:span text:style-name="T79"> o wartości 20zł </text:span><text:span text:style-name="T75">w ilości </text:span><text:span text:style-name="T79">1</text:span><text:span text:style-name="T75">0 szt.</text:span></text:p>
        </text:list-item>
        <text:list-item>
          <text:p text:style-name="P5"><text:span text:style-name="T3">Sponsorem nagród w Konkursie jest </text:span><text:span text:style-name="T5">Restauracja "</text:span><text:span text:style-name="T10">P</text:span><text:span text:style-name="T11">izza Lato</text:span><text:span text:style-name="T12"> </text:span><text:span text:style-name="T11">Kebab</text:span><text:span text:style-name="T5">"</text:span><text:span text:style-name="T1">.</text:span><text:span text:style-name="T58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9">.</text:span><text:span text:style-name="T3"> </text:span><text:span text:style-name="T9">W przypadku większej liczby osób, które udzieliły poprawnej odpowiedzi o wyborze </text:span><text:span text:style-name="T64">zwycięzców zadecyduje kolejność zgłoszeń.</text:span></text:p>
        </text:list-item>
        <text:list-item>
          <text:p text:style-name="P6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2022736447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214707007137912" text:continue-list="list214706454827274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7">W sprawach nieuregulowanych Regulaminem zastosowanie znajdą odpowiednie przepisy </text:span><text:span text:style-name="T48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5-26T21:47:05.386000000</dc:date>
    <meta:editing-cycles>14</meta:editing-cycles>
    <meta:editing-duration>PT1H55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603" meta:character-count="4362" meta:non-whitespace-character-count="3806"/>
  </office:meta>
</office:document-meta>
</file>