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85b93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d96d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e950b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185b93" style:font-weight-asian="bold" style:font-weight-complex="bold"/>
    </style:style>
    <style:style style:name="T11" style:family="text">
      <style:text-properties fo:color="#000000" fo:language="pl" fo:country="PL" fo:font-weight="bold" officeooo:rsid="001d96d2" style:font-weight-asian="bold" style:font-weight-complex="bold"/>
    </style:style>
    <style:style style:name="T12" style:family="text">
      <style:text-properties fo:color="#000000" fo:language="pl" fo:country="PL" fo:font-weight="bold" officeooo:rsid="00129f24" style:font-weight-asian="bold" style:font-weight-complex="bold"/>
    </style:style>
    <style:style style:name="T13" style:family="text">
      <style:text-properties fo:color="#000000" fo:language="pl" fo:country="PL" fo:font-weight="bold" officeooo:rsid="000fa59e" style:font-weight-asian="bold"/>
    </style:style>
    <style:style style:name="T14" style:family="text">
      <style:text-properties fo:color="#000000" fo:language="pl" fo:country="PL" fo:font-weight="bold" officeooo:rsid="00129f24" style:font-weight-asian="bold"/>
    </style:style>
    <style:style style:name="T15" style:family="text">
      <style:text-properties fo:color="#000000" fo:language="pl" fo:country="PL" fo:font-weight="bold" officeooo:rsid="00185b93" style:font-weight-asian="bold"/>
    </style:style>
    <style:style style:name="T16" style:family="text">
      <style:text-properties fo:color="#000000" fo:language="pl" fo:country="PL" fo:font-weight="bold" officeooo:rsid="001d96d2" style:font-weight-asian="bold"/>
    </style:style>
    <style:style style:name="T17" style:family="text">
      <style:text-properties fo:color="#000000" fo:language="pl" fo:country="PL" fo:font-weight="bold" officeooo:rsid="00185b93" style:font-name-asian="Times New Roman" style:font-weight-asian="bold"/>
    </style:style>
    <style:style style:name="T18" style:family="text">
      <style:text-properties fo:color="#000000" fo:language="pl" fo:country="PL" fo:font-weight="bold" officeooo:rsid="001d96d2" style:font-name-asian="Times New Roman" style:font-weight-asian="bold"/>
    </style:style>
    <style:style style:name="T19" style:family="text">
      <style:text-properties fo:color="#000000" fo:language="pl" fo:country="PL" fo:font-weight="bold" officeooo:rsid="00129f24" style:font-name-asian="Times New Roman" style:font-weight-asian="bold"/>
    </style:style>
    <style:style style:name="T20" style:family="text">
      <style:text-properties fo:color="#000000" fo:language="pl" fo:country="PL" officeooo:rsid="00094ad2"/>
    </style:style>
    <style:style style:name="T21" style:family="text">
      <style:text-properties fo:color="#000000" fo:language="pl" fo:country="PL" officeooo:rsid="00094ad2" style:font-name-asian="Times New Roman"/>
    </style:style>
    <style:style style:name="T22" style:family="text">
      <style:text-properties fo:color="#000000" fo:language="pl" fo:country="PL" officeooo:rsid="000a0912" style:font-name-asian="Times New Roman"/>
    </style:style>
    <style:style style:name="T23" style:family="text">
      <style:text-properties fo:color="#000000" fo:language="pl" fo:country="PL" officeooo:rsid="00164f49" style:font-name-asian="Times New Roman"/>
    </style:style>
    <style:style style:name="T24" style:family="text">
      <style:text-properties fo:color="#000000" fo:language="pl" fo:country="PL" officeooo:rsid="00192efd" style:font-name-asian="Times New Roman"/>
    </style:style>
    <style:style style:name="T25" style:family="text">
      <style:text-properties fo:color="#000000" fo:language="pl" fo:country="PL" officeooo:rsid="001c27f6" style:font-name-asian="Times New Roman"/>
    </style:style>
    <style:style style:name="T26" style:family="text">
      <style:text-properties fo:color="#000000" fo:language="pl" fo:country="PL" officeooo:rsid="001e950b" style:font-name-asian="Times New Roman"/>
    </style:style>
    <style:style style:name="T27" style:family="text">
      <style:text-properties fo:color="#000000" fo:language="pl" fo:country="PL" officeooo:rsid="00164f49"/>
    </style:style>
    <style:style style:name="T28" style:family="text">
      <style:text-properties fo:color="#000000" fo:language="pl" fo:country="PL" officeooo:rsid="001c27f6"/>
    </style:style>
    <style:style style:name="T29" style:family="text">
      <style:text-properties fo:color="#000000" fo:language="pl" fo:country="PL" officeooo:rsid="001e950b"/>
    </style:style>
    <style:style style:name="T30" style:family="text">
      <style:text-properties fo:color="#000000" fo:font-size="11pt" fo:font-weight="bold" style:font-size-asian="11pt" style:font-weight-asian="bold" style:font-size-complex="11pt"/>
    </style:style>
    <style:style style:name="T31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32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33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34" style:family="text">
      <style:text-properties fo:color="#000000" fo:font-size="11pt" fo:font-weight="bold" officeooo:rsid="001c27f6" style:font-size-asian="11pt" style:font-weight-asian="bold" style:font-size-complex="11pt"/>
    </style:style>
    <style:style style:name="T35" style:family="text">
      <style:text-properties fo:color="#000000" fo:font-size="11pt" fo:font-weight="bold" officeooo:rsid="001d96d2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85b93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c27f6" style:font-name-asian="Calibri" style:font-size-asian="11pt" style:language-asian="pl" style:country-asian="PL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d96d2" style:font-name-asian="Calibri" style:font-size-asian="11pt" style:language-asian="pl" style:country-asian="PL" style:font-weight-asian="bold" style:font-size-complex="11pt"/>
    </style:style>
    <style:style style:name="T44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8" style:family="text">
      <style:text-properties fo:color="#000000" fo:font-size="11pt" fo:language="pl" fo:country="PL" fo:font-weight="bold" officeooo:rsid="001c27f6" style:font-size-asian="11pt" style:font-weight-asian="bold" style:font-size-complex="11pt"/>
    </style:style>
    <style:style style:name="T49" style:family="text">
      <style:text-properties fo:color="#000000" style:font-name-asian="Calibri" style:language-asian="pl" style:country-asian="PL"/>
    </style:style>
    <style:style style:name="T50" style:family="text">
      <style:text-properties fo:color="#000000" officeooo:rsid="00094ad2" style:font-name-asian="Calibri" style:language-asian="pl" style:country-asian="PL"/>
    </style:style>
    <style:style style:name="T51" style:family="text">
      <style:text-properties fo:color="#000000" style:font-name-asian="Calibri" style:font-name-complex="Calibri"/>
    </style:style>
    <style:style style:name="T52" style:family="text">
      <style:text-properties fo:color="#000000" style:font-name-asian="Calibri" style:font-weight-complex="bold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officeooo:rsid="00094ad2" style:font-name-asian="Times New Roman"/>
    </style:style>
    <style:style style:name="T55" style:family="text">
      <style:text-properties fo:color="#000000" officeooo:rsid="000a0912" style:font-name-asian="Times New Roman"/>
    </style:style>
    <style:style style:name="T56" style:family="text">
      <style:text-properties fo:color="#000000" officeooo:rsid="000fa59e" style:font-name-asian="Times New Roman"/>
    </style:style>
    <style:style style:name="T57" style:family="text">
      <style:text-properties fo:color="#000000" officeooo:rsid="00129f24" style:font-name-asian="Times New Roman"/>
    </style:style>
    <style:style style:name="T58" style:family="text">
      <style:text-properties fo:color="#000000" officeooo:rsid="00164f49" style:font-name-asian="Times New Roman"/>
    </style:style>
    <style:style style:name="T59" style:family="text">
      <style:text-properties fo:color="#000000" officeooo:rsid="00185b93" style:font-name-asian="Times New Roman"/>
    </style:style>
    <style:style style:name="T60" style:family="text">
      <style:text-properties fo:color="#000000" officeooo:rsid="00192efd" style:font-name-asian="Times New Roman"/>
    </style:style>
    <style:style style:name="T61" style:family="text">
      <style:text-properties fo:color="#000000" officeooo:rsid="001c27f6" style:font-name-asian="Times New Roman"/>
    </style:style>
    <style:style style:name="T62" style:family="text">
      <style:text-properties fo:color="#000000" officeooo:rsid="001e950b" style:font-name-asian="Times New Roman"/>
    </style:style>
    <style:style style:name="T63" style:family="text">
      <style:text-properties fo:color="#000000" style:font-name-complex="Calibri"/>
    </style:style>
    <style:style style:name="T64" style:family="text">
      <style:text-properties fo:color="#000000" officeooo:rsid="00094ad2"/>
    </style:style>
    <style:style style:name="T6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185b93" style:letter-kerning="tru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1e950b" style:letter-kerning="true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d96d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1c27f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1d96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officeooo:rsid="000a0912"/>
    </style:style>
    <style:style style:name="T81" style:family="text">
      <style:text-properties fo:color="#000000" officeooo:rsid="000fa59e"/>
    </style:style>
    <style:style style:name="T82" style:family="text">
      <style:text-properties fo:color="#000000" officeooo:rsid="00129f24"/>
    </style:style>
    <style:style style:name="T83" style:family="text">
      <style:text-properties fo:color="#000000" officeooo:rsid="00164f49"/>
    </style:style>
    <style:style style:name="T84" style:family="text">
      <style:text-properties fo:color="#000000" officeooo:rsid="00185b93"/>
    </style:style>
    <style:style style:name="T85" style:family="text">
      <style:text-properties fo:color="#000000" officeooo:rsid="001c27f6"/>
    </style:style>
    <style:style style:name="T86" style:family="text">
      <style:text-properties fo:color="#000000" officeooo:rsid="001e950b"/>
    </style:style>
    <style:style style:name="T87" style:family="text">
      <style:text-properties officeooo:rsid="000a0912"/>
    </style:style>
    <style:style style:name="T88" style:family="text">
      <style:text-properties officeooo:rsid="001d96d2"/>
    </style:style>
    <style:style style:name="T89" style:family="text">
      <style:text-properties officeooo:rsid="001e95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8">„</text:span><text:span text:style-name="T2">Wygraj</text:span><text:span text:style-name="T8"> </text:span><text:span text:style-name="T70">z</text:span><text:span text:style-name="T72">estaw na wynos w</text:span><text:span text:style-name="T71"> restauracji</text:span><text:span text:style-name="T13"> </text:span><text:span text:style-name="T15">P</text:span><text:span text:style-name="T16">izza Lato</text:span><text:span text:style-name="T14"> </text:span><text:span text:style-name="T16">Kebab</text:span><text:span text:style-name="T30">" </text:span><text:span text:style-name="T31"><text:s/>ogłoszonego w numerze </text:span><text:span text:style-name="T35">19</text:span><text:span text:style-name="T31">(</text:span><text:span text:style-name="T35">25</text:span><text:span text:style-name="T31">)/</text:span><text:span text:style-name="T35">12</text:span><text:span text:style-name="T31">.</text:span><text:span text:style-name="T32">0</text:span><text:span text:style-name="T35">5</text:span><text:span text:style-name="T31">.20</text:span><text:span text:style-name="T32">20</text:span><text:span text:style-name="T31"> tygodnika "WieszCo"</text:span></text:p>
      <text:p text:style-name="P1"/>
      <text:list xml:id="list3977027529" text:style-name="WW8Num2">
        <text:list-item>
          <text:p text:style-name="P5"><text:span text:style-name="T1">Niniejszy Regulamin, dalej zwany „Regulaminem” określa warunki, oraz zasady </text:span><text:span text:style-name="T7">konkursu </text:span><text:span text:style-name="T8">„Wygraj </text:span><text:span text:style-name="T70">z</text:span><text:span text:style-name="T72">estaw na wynos w</text:span><text:span text:style-name="T71"> restauracji</text:span><text:span text:style-name="T13"> </text:span><text:span text:style-name="T15">P</text:span><text:span text:style-name="T16">izza Lato</text:span><text:span text:style-name="T14"> </text:span><text:span text:style-name="T16">Kebab</text:span><text:span text:style-name="T44">"</text:span><text:span text:style-name="T36"> <text:s/>ogłoszonego w numerze </text:span><text:span text:style-name="T43">19</text:span><text:span text:style-name="T36">(</text:span><text:span text:style-name="T43">25</text:span><text:span text:style-name="T36">)/</text:span><text:span text:style-name="T43">12</text:span><text:span text:style-name="T36">.</text:span><text:span text:style-name="T39">0</text:span><text:span text:style-name="T43">5</text:span><text:span text:style-name="T36">.20</text:span><text:span text:style-name="T39">20</text:span><text:span text:style-name="T36"> tygodnika "WieszCo"</text:span></text:p>
        </text:list-item>
        <text:list-item>
          <text:p text:style-name="P3"><text:span text:style-name="T1">Organizatorem konkursu </text:span><text:span text:style-name="T36">„Wygraj </text:span><text:span text:style-name="T73">d</text:span><text:span text:style-name="T74">omowy obiad w restauracji</text:span><text:span text:style-name="T37"> </text:span><text:span text:style-name="T40">Polskie</text:span><text:span text:style-name="T38"> S</text:span><text:span text:style-name="T40">maki</text:span><text:span text:style-name="T36">"</text:span><text:span text:style-name="T1"> zwanego dalej „Konkursem” <text:s/>jest redakcja </text:span><text:span text:style-name="T6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6"><text:span text:style-name="T1">Konkurs </text:span><text:span text:style-name="T64">ogłoszony jest i </text:span><text:span text:style-name="T1">przeprowadzany </text:span><text:span text:style-name="T68">za pośrednictwem wydania bezpłatnego tygodnika „WieszCo” o numerze </text:span><text:span text:style-name="T79">19</text:span><text:span text:style-name="T75">(</text:span><text:span text:style-name="T79">25</text:span><text:span text:style-name="T75">)/</text:span><text:span text:style-name="T79">12</text:span><text:span text:style-name="T75">.</text:span><text:span text:style-name="T76">0</text:span><text:span text:style-name="T79">5</text:span><text:span text:style-name="T75">.20</text:span><text:span text:style-name="T76">20</text:span></text:p>
        </text:list-item>
        <text:list-item>
          <text:p text:style-name="P2"><text:span text:style-name="T1">Regulamin Konkursu dostępny jest </text:span><text:span text:style-name="T49"><text:s/>na stronie </text:span><text:span text:style-name="T50">www </text:span><text:span text:style-name="T49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6">13</text:span><text:span text:style-name="T1"> </text:span><text:span text:style-name="T29">maja</text:span><text:span text:style-name="T1"> 20</text:span><text:span text:style-name="T83">20</text:span><text:span text:style-name="T1"> roku o godzinie </text:span><text:span text:style-name="T82">1</text:span><text:span text:style-name="T86">2</text:span><text:span text:style-name="T1">.00, a kończy się </text:span><text:span text:style-name="T29">15</text:span><text:span text:style-name="T1"> </text:span><text:span text:style-name="T86">maja</text:span><text:span text:style-name="T20"> 20</text:span><text:span text:style-name="T27">20</text:span><text:span text:style-name="T1"> o godzinie </text:span><text:span text:style-name="T86">21</text:span><text:span text:style-name="T64">.</text:span><text:span text:style-name="T81">0</text:span><text:span text:style-name="T64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1354068386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4260103448904" text:continue-list="list3977027529" text:style-name="WW8Num2">
        <text:list-item>
          <text:p text:style-name="P7">W Konkursie nie mogą brać udziału pracownicy i współpracownicy Organizatora. </text:p>
        </text:list-item>
        <text:list-item>
          <text:p text:style-name="P6"><text:span text:style-name="T1">Zadaniem Uczestnika Konkursu jest </text:span><text:span text:style-name="T7">podanie </text:span><text:span text:style-name="T20">prawidłowej odpowiedzi na pytanie dotyczące zamieszczonego w odpowiedniej rubryce konkursowej zdjęcia. Odpowiedź w formie pisemnej należy umieścić na załączonym do wydania </text:span><text:span text:style-name="T79">19</text:span><text:span text:style-name="T75">(</text:span><text:span text:style-name="T79">25</text:span><text:span text:style-name="T75">)/</text:span><text:span text:style-name="T79">12</text:span><text:span text:style-name="T75">.</text:span><text:span text:style-name="T76">0</text:span><text:span text:style-name="T79">5</text:span><text:span text:style-name="T75">.20</text:span><text:span text:style-name="T76">20</text:span><text:span text:style-name="T20"> kuponie.</text:span></text:p>
        </text:list-item>
        <text:list-item>
          <text:p text:style-name="P6"><text:span text:style-name="T53">Uczestnik w </text:span><text:span text:style-name="T55">terminie <text:s/>od </text:span><text:span text:style-name="T62">13</text:span><text:span text:style-name="T54">.</text:span><text:span text:style-name="T58">0</text:span><text:span text:style-name="T62">5</text:span><text:span text:style-name="T55">.20</text:span><text:span text:style-name="T58">20</text:span><text:span text:style-name="T55"> godz. </text:span><text:span text:style-name="T56">1</text:span><text:span text:style-name="T62">2</text:span><text:span text:style-name="T55">.00 do </text:span><text:span text:style-name="T26">15</text:span><text:span text:style-name="T22">.</text:span><text:span text:style-name="T23">0</text:span><text:span text:style-name="T26">5</text:span><text:span text:style-name="T22">.</text:span><text:span text:style-name="T21">20</text:span><text:span text:style-name="T23">20</text:span><text:span text:style-name="T55"> godz.</text:span><text:span text:style-name="T62">21</text:span><text:span text:style-name="T54">.</text:span><text:span text:style-name="T55">0</text:span><text:span text:style-name="T54">0 dostarczy osobiście </text:span><text:span text:style-name="T55">oryginalny</text:span><text:span text:style-name="T54"> kupon </text:span><text:span text:style-name="T55">wycięty z gazety </text:span><text:span text:style-name="T54">do </text:span><text:span text:style-name="T57">Restauracji "</text:span><text:span text:style-name="T17">P</text:span><text:span text:style-name="T18">izza Lato</text:span><text:span text:style-name="T19"> </text:span><text:span text:style-name="T18">Kebab</text:span><text:span text:style-name="T54">" znajdujące</text:span><text:span text:style-name="T56">j</text:span><text:span text:style-name="T54"> się </text:span><text:span text:style-name="T56">przy</text:span><text:span text:style-name="T54"> ul.</text:span><text:span text:style-name="T66">M</text:span><text:span text:style-name="T67">oniuszki 1</text:span><text:span text:style-name="T57"> w Wałbrzychu</text:span><text:span text:style-name="T55">.</text:span></text:p>
        </text:list-item>
        <text:list-item>
          <text:p text:style-name="P7">W przypadku stwierdzenia przez Organizatora naruszenia powyższ<text:span text:style-name="T87">ych</text:span> warunków Uczestnik zostanie wykluczony z Konkursu.</text:p>
        </text:list-item>
        <text:list-item>
          <text:p text:style-name="P2"><text:span text:style-name="T1">Nagrodami w Konkursie są </text:span><text:span text:style-name="T84">zestawy </text:span><text:span text:style-name="T86">na wynos</text:span><text:span text:style-name="T84"> o wartości 20zł </text:span><text:span text:style-name="T80">w ilości </text:span><text:span text:style-name="T84">1</text:span><text:span text:style-name="T80">0 szt.</text:span></text:p>
        </text:list-item>
        <text:list-item>
          <text:p text:style-name="P6"><text:span text:style-name="T3">Sponsorem nagród w Konkursie jest </text:span><text:span text:style-name="T5">Restauracja "</text:span><text:span text:style-name="T10">P</text:span><text:span text:style-name="T11">izza Lato</text:span><text:span text:style-name="T12"> </text:span><text:span text:style-name="T11">Kebab</text:span><text:span text:style-name="T5">"</text:span><text:span text:style-name="T1">.</text:span><text:span text:style-name="T63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69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662792680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4259497629911" text:continue-list="list4260103448904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1">W sprawach nieuregulowanych Regulaminem zastosowanie znajdą odpowiednie przepisy </text:span><text:span text:style-name="T52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5-12T00:42:58.350000000</dc:date>
    <meta:editing-cycles>12</meta:editing-cycles>
    <meta:editing-duration>PT56M59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603" meta:character-count="4362" meta:non-whitespace-character-count="3806"/>
  </office:meta>
</office:document-meta>
</file>