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d6786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fb664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d6786" style:font-weight-asian="bold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fo:font-weight="bold" officeooo:rsid="000fa59e" style:font-weight-asian="bold"/>
    </style:style>
    <style:style style:name="T12" style:family="text">
      <style:text-properties fo:color="#000000" fo:language="pl" fo:country="PL" fo:font-weight="bold" officeooo:rsid="001d6786" style:font-weight-asian="bold"/>
    </style:style>
    <style:style style:name="T13" style:family="text">
      <style:text-properties fo:color="#000000" fo:language="pl" fo:country="PL" officeooo:rsid="00094ad2"/>
    </style:style>
    <style:style style:name="T14" style:family="text">
      <style:text-properties fo:color="#000000" fo:language="pl" fo:country="PL" officeooo:rsid="00094ad2" style:font-name-asian="Times New Roman"/>
    </style:style>
    <style:style style:name="T15" style:family="text">
      <style:text-properties fo:color="#000000" fo:language="pl" fo:country="PL" officeooo:rsid="000a0912" style:font-name-asian="Times New Roman"/>
    </style:style>
    <style:style style:name="T16" style:family="text">
      <style:text-properties fo:color="#000000" fo:language="pl" fo:country="PL" officeooo:rsid="00164f49" style:font-name-asian="Times New Roman"/>
    </style:style>
    <style:style style:name="T17" style:family="text">
      <style:text-properties fo:color="#000000" fo:language="pl" fo:country="PL" officeooo:rsid="001d6786" style:font-name-asian="Times New Roman"/>
    </style:style>
    <style:style style:name="T18" style:family="text">
      <style:text-properties fo:color="#000000" fo:language="pl" fo:country="PL" officeooo:rsid="001fb664" style:font-name-asian="Times New Roman"/>
    </style:style>
    <style:style style:name="T19" style:family="text">
      <style:text-properties fo:color="#000000" fo:language="pl" fo:country="PL" officeooo:rsid="00164f49"/>
    </style:style>
    <style:style style:name="T20" style:family="text">
      <style:text-properties fo:color="#000000" fo:language="pl" fo:country="PL" officeooo:rsid="001d6786"/>
    </style:style>
    <style:style style:name="T21" style:family="text">
      <style:text-properties fo:color="#000000" fo:language="pl" fo:country="PL" officeooo:rsid="001fb664"/>
    </style:style>
    <style:style style:name="T22" style:family="text">
      <style:text-properties fo:color="#000000" fo:font-size="11pt" fo:font-weight="bold" style:font-size-asian="11pt" style:font-weight-asian="bold" style:font-size-complex="11pt"/>
    </style:style>
    <style:style style:name="T23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4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5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6" style:family="text">
      <style:text-properties fo:color="#000000" fo:font-size="11pt" fo:font-weight="bold" officeooo:rsid="001d6786" style:font-size-asian="11pt" style:font-weight-asian="bold" style:font-size-complex="11pt"/>
    </style:style>
    <style:style style:name="T27" style:family="text">
      <style:text-properties fo:color="#000000" fo:font-size="11pt" fo:font-weight="bold" officeooo:rsid="001fb664" style:font-size-asian="11pt" style:font-weight-asian="bold" style:font-size-complex="11pt"/>
    </style:style>
    <style:style style:name="T28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29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1fb664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1d6786" style:font-size-asian="11pt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1fb664" style:font-size-asian="11pt" style:font-weight-asian="bold" style:font-size-complex="11pt"/>
    </style:style>
    <style:style style:name="T40" style:family="text">
      <style:text-properties fo:color="#000000" style:font-name-asian="Calibri" style:language-asian="pl" style:country-asian="PL"/>
    </style:style>
    <style:style style:name="T41" style:family="text">
      <style:text-properties fo:color="#000000" officeooo:rsid="00094ad2" style:font-name-asian="Calibri" style:language-asian="pl" style:country-asian="PL"/>
    </style:style>
    <style:style style:name="T42" style:family="text">
      <style:text-properties fo:color="#000000" style:font-name-asian="Calibri" style:font-name-complex="Calibri"/>
    </style:style>
    <style:style style:name="T43" style:family="text">
      <style:text-properties fo:color="#000000" style:font-name-asian="Calibri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officeooo:rsid="00094ad2" style:font-name-asian="Times New Roman"/>
    </style:style>
    <style:style style:name="T46" style:family="text">
      <style:text-properties fo:color="#000000" officeooo:rsid="000a0912" style:font-name-asian="Times New Roman"/>
    </style:style>
    <style:style style:name="T47" style:family="text">
      <style:text-properties fo:color="#000000" officeooo:rsid="000fa59e" style:font-name-asian="Times New Roman"/>
    </style:style>
    <style:style style:name="T48" style:family="text">
      <style:text-properties fo:color="#000000" officeooo:rsid="00129f24" style:font-name-asian="Times New Roman"/>
    </style:style>
    <style:style style:name="T49" style:family="text">
      <style:text-properties fo:color="#000000" officeooo:rsid="00164f49" style:font-name-asian="Times New Roman"/>
    </style:style>
    <style:style style:name="T50" style:family="text">
      <style:text-properties fo:color="#000000" officeooo:rsid="00185b93" style:font-name-asian="Times New Roman"/>
    </style:style>
    <style:style style:name="T51" style:family="text">
      <style:text-properties fo:color="#000000" officeooo:rsid="001d6786" style:font-name-asian="Times New Roman"/>
    </style:style>
    <style:style style:name="T52" style:family="text">
      <style:text-properties fo:color="#000000" officeooo:rsid="001fb664" style:font-name-asian="Times New Roman"/>
    </style:style>
    <style:style style:name="T53" style:family="text">
      <style:text-properties fo:color="#000000" style:font-name-complex="Calibri"/>
    </style:style>
    <style:style style:name="T54" style:family="text">
      <style:text-properties fo:color="#000000" officeooo:rsid="00094ad2"/>
    </style:style>
    <style:style style:name="T55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style:font-name="Times New Roman" fo:font-size="12pt" fo:language="zxx" fo:country="none" officeooo:rsid="001fb664" style:letter-kerning="true" style:font-name-asian="Andale Sans UI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l" fo:country="PL" fo:font-weight="bold" officeooo:rsid="001d6786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pl" fo:country="PL" fo:font-weight="bold" officeooo:rsid="001fb664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pl" fo:country="PL" fo:font-weight="bold" officeooo:rsid="001d6786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pl" fo:country="PL" fo:font-weight="bold" officeooo:rsid="001fb664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7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8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9" style:family="text">
      <style:text-properties fo:color="#000000" style:font-name="Times New Roman" fo:font-size="11pt" fo:language="pl" fo:country="PL" fo:font-weight="bold" officeooo:rsid="001d6786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0" style:family="text">
      <style:text-properties fo:color="#000000" style:font-name="Times New Roman" fo:font-size="11pt" fo:language="pl" fo:country="PL" fo:font-weight="bold" officeooo:rsid="001fb66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1" style:family="text">
      <style:text-properties fo:color="#000000" officeooo:rsid="000fa59e"/>
    </style:style>
    <style:style style:name="T72" style:family="text">
      <style:text-properties fo:color="#000000" officeooo:rsid="00129f24"/>
    </style:style>
    <style:style style:name="T73" style:family="text">
      <style:text-properties fo:color="#000000" officeooo:rsid="00164f49"/>
    </style:style>
    <style:style style:name="T74" style:family="text">
      <style:text-properties fo:color="#000000" officeooo:rsid="001c27f6"/>
    </style:style>
    <style:style style:name="T75" style:family="text">
      <style:text-properties fo:color="#000000" officeooo:rsid="001d6786"/>
    </style:style>
    <style:style style:name="T76" style:family="text">
      <style:text-properties fo:color="#000000" officeooo:rsid="001fb664"/>
    </style:style>
    <style:style style:name="T77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9">„</text:span><text:span text:style-name="T2">Wygraj</text:span><text:span text:style-name="T9"> </text:span><text:span text:style-name="T62">danie dnia</text:span><text:span text:style-name="T60"> w restauracji</text:span><text:span text:style-name="T11"> </text:span><text:span text:style-name="T12">A’Propos</text:span><text:span text:style-name="T22">" </text:span><text:span text:style-name="T23"><text:s/>ogłoszonego w numerze </text:span><text:span text:style-name="T27">22</text:span><text:span text:style-name="T25"> </text:span><text:span text:style-name="T23">(</text:span><text:span text:style-name="T27">28</text:span><text:span text:style-name="T23">)/</text:span><text:span text:style-name="T26">0</text:span><text:span text:style-name="T27">2</text:span><text:span text:style-name="T23">.</text:span><text:span text:style-name="T24">0</text:span><text:span text:style-name="T27">6</text:span><text:span text:style-name="T23">.20</text:span><text:span text:style-name="T24">20</text:span><text:span text:style-name="T23"> tygodnika "WieszCo"</text:span></text:p>
      <text:p text:style-name="P1"/>
      <text:list xml:id="list3539945302" text:style-name="WW8Num2">
        <text:list-item>
          <text:p text:style-name="P6"><text:span text:style-name="T1">Niniejszy Regulamin, dalej zwany „Regulaminem” określa warunki, oraz zasady </text:span><text:span text:style-name="T8">konkursu </text:span><text:span text:style-name="T9">„Wygraj </text:span><text:span text:style-name="T62">danie dnia</text:span><text:span text:style-name="T60"> w restauracji</text:span><text:span text:style-name="T11"> </text:span><text:span text:style-name="T12">A’Propos</text:span><text:span text:style-name="T34">"</text:span><text:span text:style-name="T28"> <text:s/>ogłoszonego w numerze </text:span><text:span text:style-name="T33">22</text:span><text:span text:style-name="T31"> </text:span><text:span text:style-name="T28">(</text:span><text:span text:style-name="T33">28</text:span><text:span text:style-name="T28">)/</text:span><text:span text:style-name="T32">0</text:span><text:span text:style-name="T33">2</text:span><text:span text:style-name="T28">.</text:span><text:span text:style-name="T30">0</text:span><text:span text:style-name="T33">6</text:span><text:span text:style-name="T28">.20</text:span><text:span text:style-name="T30">20</text:span><text:span text:style-name="T28"> tygodnika "WieszCo"</text:span></text:p>
        </text:list-item>
        <text:list-item>
          <text:p text:style-name="P3"><text:span text:style-name="T1">Organizatorem konkursu </text:span><text:span text:style-name="T28">„Wygraj </text:span><text:span text:style-name="T65">danie dnia</text:span><text:span text:style-name="T63"> w restauracji</text:span><text:span text:style-name="T29"> </text:span><text:span text:style-name="T32">A’Propos</text:span><text:span text:style-name="T28">"</text:span><text:span text:style-name="T1"> zwanego dalej „Konkursem” <text:s/>jest redakcja </text:span><text:span text:style-name="T55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4"><text:span text:style-name="T1">Konkurs </text:span><text:span text:style-name="T54">ogłoszony jest i </text:span><text:span text:style-name="T1">przeprowadzany </text:span><text:span text:style-name="T58">za pośrednictwem wydania bezpłatnego tygodnika „WieszCo” o numerze <text:s/></text:span><text:span text:style-name="T66"><text:s/></text:span><text:span text:style-name="T67"><text:s/></text:span><text:span text:style-name="T70">22</text:span><text:span text:style-name="T68"> </text:span><text:span text:style-name="T66">(</text:span><text:span text:style-name="T70">28</text:span><text:span text:style-name="T66">)/</text:span><text:span text:style-name="T69">0</text:span><text:span text:style-name="T70">2</text:span><text:span text:style-name="T66">.</text:span><text:span text:style-name="T67">0</text:span><text:span text:style-name="T70">6</text:span><text:span text:style-name="T66">.20</text:span><text:span text:style-name="T67">20</text:span></text:p>
        </text:list-item>
        <text:list-item>
          <text:p text:style-name="P2"><text:span text:style-name="T1">Regulamin Konkursu dostępny jest </text:span><text:span text:style-name="T40"><text:s/>na stronie </text:span><text:span text:style-name="T41">www </text:span><text:span text:style-name="T40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76">03</text:span><text:span text:style-name="T1"> </text:span><text:span text:style-name="T21">czerwca</text:span><text:span text:style-name="T1"> 20</text:span><text:span text:style-name="T73">20</text:span><text:span text:style-name="T1"> roku o godzinie </text:span><text:span text:style-name="T72">1</text:span><text:span text:style-name="T75">3</text:span><text:span text:style-name="T1">.00, a kończy się </text:span><text:span text:style-name="T76">5</text:span><text:span text:style-name="T20"> </text:span><text:span text:style-name="T21">czerwca</text:span><text:span text:style-name="T13"> 20</text:span><text:span text:style-name="T19">20</text:span><text:span text:style-name="T1"> o godzinie </text:span><text:span text:style-name="T74">1</text:span><text:span text:style-name="T75">7</text:span><text:span text:style-name="T54">.</text:span><text:span text:style-name="T71">0</text:span><text:span text:style-name="T54">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602369537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213533401216446" text:continue-list="list3539945302" text:style-name="WW8Num2">
        <text:list-item>
          <text:p text:style-name="P7">W Konkursie nie mogą brać udziału pracownicy i współpracownicy Organizatora. </text:p>
        </text:list-item>
        <text:list-item>
          <text:p text:style-name="P4"><text:span text:style-name="T1">Zadaniem Uczestnika Konkursu jest </text:span><text:span text:style-name="T8">podanie </text:span><text:span text:style-name="T13">prawidłowej odpowiedzi na pytanie dotyczące zamieszczonego w odpowiedniej rubryce konkursowej zdjęcia. Odpowiedź w formie pisemnej należy umieścić na załączonym do wydania </text:span><text:span text:style-name="T21">22</text:span><text:span text:style-name="T37"> </text:span><text:span text:style-name="T35">(</text:span><text:span text:style-name="T39">28</text:span><text:span text:style-name="T35">)/</text:span><text:span text:style-name="T38">0</text:span><text:span text:style-name="T39">2</text:span><text:span text:style-name="T35">.</text:span><text:span text:style-name="T36">0</text:span><text:span text:style-name="T39">6</text:span><text:span text:style-name="T35">.20</text:span><text:span text:style-name="T36">20</text:span><text:span text:style-name="T13"> kuponie.</text:span></text:p>
        </text:list-item>
        <text:list-item>
          <text:p text:style-name="P5"><text:span text:style-name="T44">Uczestnik w </text:span><text:span text:style-name="T46">terminie <text:s/>od </text:span><text:span text:style-name="T51">0</text:span><text:span text:style-name="T52">3</text:span><text:span text:style-name="T45">.</text:span><text:span text:style-name="T49">0</text:span><text:span text:style-name="T52">6</text:span><text:span text:style-name="T46">.20</text:span><text:span text:style-name="T49">20</text:span><text:span text:style-name="T46"> godz. </text:span><text:span text:style-name="T47">1</text:span><text:span text:style-name="T51">3</text:span><text:span text:style-name="T46">.00 do </text:span><text:span text:style-name="T17">0</text:span><text:span text:style-name="T18">5</text:span><text:span text:style-name="T15">.</text:span><text:span text:style-name="T16">0</text:span><text:span text:style-name="T18">6</text:span><text:span text:style-name="T15">.</text:span><text:span text:style-name="T14">20</text:span><text:span text:style-name="T16">20</text:span><text:span text:style-name="T46"> godz.</text:span><text:span text:style-name="T50">1</text:span><text:span text:style-name="T51">7</text:span><text:span text:style-name="T45">.</text:span><text:span text:style-name="T46">0</text:span><text:span text:style-name="T45">0 dostarczy osobiście </text:span><text:span text:style-name="T46">oryginalny</text:span><text:span text:style-name="T45"> kupon </text:span><text:span text:style-name="T46">wycięty z gazety </text:span><text:span text:style-name="T45">do </text:span><text:span text:style-name="T48">Restauracji "</text:span><text:span text:style-name="T51">A'Propos</text:span><text:span text:style-name="T45">" znajdujące</text:span><text:span text:style-name="T47">j</text:span><text:span text:style-name="T45"> się </text:span><text:span text:style-name="T47">przy</text:span><text:span text:style-name="T45"> ul.</text:span><text:span text:style-name="T51">Wieniawskiego 82</text:span><text:span text:style-name="T48"> w Wałbrzychu</text:span><text:span text:style-name="T46">.</text:span></text:p>
        </text:list-item>
        <text:list-item>
          <text:p text:style-name="P7">W przypadku stwierdzenia przez Organizatora naruszenia powyższ<text:span text:style-name="T77">ych</text:span> warunków Uczestnik zostanie wykluczony z Konkursu.</text:p>
        </text:list-item>
        <text:list-item>
          <text:p text:style-name="P2"><text:span text:style-name="T1">Nagrodami w Konkursie </text:span><text:span text:style-name="T56">jest 10 </text:span><text:span text:style-name="T57">zestawów dnia</text:span><text:span text:style-name="T56"> serwowanych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7">A'Propos</text:span><text:span text:style-name="T5">"</text:span><text:span text:style-name="T1">.</text:span><text:span text:style-name="T53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59">zwycięzców zadecyduje kolejność zgłoszeń.</text:span></text:p>
        </text:list-item>
        <text:list-item>
          <text:p text:style-name="P5"><text:span text:style-name="T4">Nagrody dla pierwszych </text:span><text:span text:style-name="T6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2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7"><text:soft-page-break/>Laureatowi Konkursu nie przysługuje prawo do przeniesienia nagrody na osoby trzecie, zamiany nagrody ani do otrzymania ekwiwalentu pieniężnego za nagrody.</text:p>
        </text:list-item>
        <text:list-item>
          <text:p text:style-name="P7">Organizator nie ponosi odpowiedzialności za:</text:p>
        </text:list-item>
      </text:list>
      <text:list xml:id="list3000276278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9">za szkody powstałe w wyniku niezgodnych z Regulaminem działań Uczestników Konkursu.</text:p>
        </text:list-item>
      </text:list>
      <text:list xml:id="list213532186823369" text:continue-list="list213533401216446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0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2">W sprawach nieuregulowanych Regulaminem zastosowanie znajdą odpowiednie przepisy </text:span><text:span text:style-name="T43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1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6-02T21:35:31.579000000</dc:date>
    <meta:editing-cycles>13</meta:editing-cycles>
    <meta:editing-duration>PT1H4M56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592" meta:character-count="4324" meta:non-whitespace-character-count="3776"/>
  </office:meta>
</office:document-meta>
</file>