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3078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6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8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1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2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3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font-weight="bold" officeooo:rsid="001f668a" style:font-weight-asian="bold" style:font-weight-complex="bold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/>
    </style:style>
    <style:style style:name="T10" style:family="text">
      <style:text-properties fo:color="#000000" fo:language="pl" fo:country="PL" fo:font-weight="bold" style:font-weight-asian="bold" style:font-weight-complex="bold"/>
    </style:style>
    <style:style style:name="T11" style:family="text">
      <style:text-properties fo:color="#000000" fo:language="pl" fo:country="PL" fo:font-weight="bold" officeooo:rsid="000fa59e" style:font-weight-asian="bold"/>
    </style:style>
    <style:style style:name="T12" style:family="text">
      <style:text-properties fo:color="#000000" fo:language="pl" fo:country="PL" fo:font-weight="bold" officeooo:rsid="001f24e9" style:font-weight-asian="bold"/>
    </style:style>
    <style:style style:name="T13" style:family="text">
      <style:text-properties fo:color="#000000" fo:language="pl" fo:country="PL" fo:font-weight="bold" officeooo:rsid="00230782" style:font-weight-asian="bold"/>
    </style:style>
    <style:style style:name="T14" style:family="text">
      <style:text-properties fo:color="#000000" fo:language="pl" fo:country="PL" officeooo:rsid="00094ad2"/>
    </style:style>
    <style:style style:name="T15" style:family="text">
      <style:text-properties fo:color="#000000" fo:language="pl" fo:country="PL" officeooo:rsid="00094ad2" style:font-name-asian="Times New Roman"/>
    </style:style>
    <style:style style:name="T16" style:family="text">
      <style:text-properties fo:color="#000000" fo:language="pl" fo:country="PL" officeooo:rsid="000a0912" style:font-name-asian="Times New Roman"/>
    </style:style>
    <style:style style:name="T17" style:family="text">
      <style:text-properties fo:color="#000000" fo:language="pl" fo:country="PL" officeooo:rsid="00164f49" style:font-name-asian="Times New Roman"/>
    </style:style>
    <style:style style:name="T18" style:family="text">
      <style:text-properties fo:color="#000000" fo:language="pl" fo:country="PL" officeooo:rsid="001d6786" style:font-name-asian="Times New Roman"/>
    </style:style>
    <style:style style:name="T19" style:family="text">
      <style:text-properties fo:color="#000000" fo:language="pl" fo:country="PL" officeooo:rsid="001f24e9" style:font-name-asian="Times New Roman"/>
    </style:style>
    <style:style style:name="T20" style:family="text">
      <style:text-properties fo:color="#000000" fo:language="pl" fo:country="PL" officeooo:rsid="00230782" style:font-name-asian="Times New Roman"/>
    </style:style>
    <style:style style:name="T21" style:family="text">
      <style:text-properties fo:color="#000000" fo:language="pl" fo:country="PL" officeooo:rsid="00164f49"/>
    </style:style>
    <style:style style:name="T22" style:family="text">
      <style:text-properties fo:color="#000000" fo:language="pl" fo:country="PL" officeooo:rsid="001d6786"/>
    </style:style>
    <style:style style:name="T23" style:family="text">
      <style:text-properties fo:color="#000000" fo:language="pl" fo:country="PL" officeooo:rsid="00230782"/>
    </style:style>
    <style:style style:name="T24" style:family="text">
      <style:text-properties fo:color="#000000" fo:font-size="11pt" fo:font-weight="bold" style:font-size-asian="11pt" style:font-weight-asian="bold" style:font-size-complex="11pt"/>
    </style:style>
    <style:style style:name="T25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6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7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8" style:family="text">
      <style:text-properties fo:color="#000000" fo:font-size="11pt" fo:font-weight="bold" officeooo:rsid="001d6786" style:font-size-asian="11pt" style:font-weight-asian="bold" style:font-size-complex="11pt"/>
    </style:style>
    <style:style style:name="T29" style:family="text">
      <style:text-properties fo:color="#000000" fo:font-size="11pt" fo:font-weight="bold" officeooo:rsid="001f24e9" style:font-size-asian="11pt" style:font-weight-asian="bold" style:font-size-complex="11pt"/>
    </style:style>
    <style:style style:name="T30" style:family="text">
      <style:text-properties fo:color="#000000" fo:font-size="11pt" fo:font-weight="bold" officeooo:rsid="00230782" style:font-size-asian="11pt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1d6786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f24e9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230782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1d6786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1f24e9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230782" style:font-size-asian="11pt" style:font-weight-asian="bold" style:font-size-complex="11pt"/>
    </style:style>
    <style:style style:name="T44" style:family="text">
      <style:text-properties fo:color="#000000" style:font-name-asian="Calibri" style:language-asian="pl" style:country-asian="PL"/>
    </style:style>
    <style:style style:name="T45" style:family="text">
      <style:text-properties fo:color="#000000" officeooo:rsid="00094ad2" style:font-name-asian="Calibri" style:language-asian="pl" style:country-asian="PL"/>
    </style:style>
    <style:style style:name="T46" style:family="text">
      <style:text-properties fo:color="#000000" style:font-name-asian="Calibri" style:font-name-complex="Calibri"/>
    </style:style>
    <style:style style:name="T47" style:family="text">
      <style:text-properties fo:color="#000000" style:font-name-asian="Calibri" style:font-weight-complex="bold"/>
    </style:style>
    <style:style style:name="T48" style:family="text">
      <style:text-properties fo:color="#000000" style:font-name-asian="Times New Roman"/>
    </style:style>
    <style:style style:name="T49" style:family="text">
      <style:text-properties fo:color="#000000" officeooo:rsid="00094ad2" style:font-name-asian="Times New Roman"/>
    </style:style>
    <style:style style:name="T50" style:family="text">
      <style:text-properties fo:color="#000000" officeooo:rsid="000a0912" style:font-name-asian="Times New Roman"/>
    </style:style>
    <style:style style:name="T51" style:family="text">
      <style:text-properties fo:color="#000000" officeooo:rsid="000fa59e" style:font-name-asian="Times New Roman"/>
    </style:style>
    <style:style style:name="T52" style:family="text">
      <style:text-properties fo:color="#000000" officeooo:rsid="00129f24" style:font-name-asian="Times New Roman"/>
    </style:style>
    <style:style style:name="T53" style:family="text">
      <style:text-properties fo:color="#000000" officeooo:rsid="00164f49" style:font-name-asian="Times New Roman"/>
    </style:style>
    <style:style style:name="T54" style:family="text">
      <style:text-properties fo:color="#000000" officeooo:rsid="001d6786" style:font-name-asian="Times New Roman"/>
    </style:style>
    <style:style style:name="T55" style:family="text">
      <style:text-properties fo:color="#000000" officeooo:rsid="001f24e9" style:font-name-asian="Times New Roman"/>
    </style:style>
    <style:style style:name="T56" style:family="text">
      <style:text-properties fo:color="#000000" officeooo:rsid="0020313b" style:font-name-asian="Times New Roman"/>
    </style:style>
    <style:style style:name="T57" style:family="text">
      <style:text-properties fo:color="#000000" officeooo:rsid="00230782" style:font-name-asian="Times New Roman"/>
    </style:style>
    <style:style style:name="T58" style:family="text">
      <style:text-properties fo:color="#000000" style:font-name-complex="Calibri"/>
    </style:style>
    <style:style style:name="T59" style:family="text">
      <style:text-properties fo:color="#000000" officeooo:rsid="00094ad2"/>
    </style:style>
    <style:style style:name="T60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Times New Roman" fo:font-size="12pt" fo:language="zxx" fo:country="none" officeooo:rsid="001f24e9" style:letter-kerning="true" style:font-name-asian="Andale Sans UI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language="zxx" fo:country="none" officeooo:rsid="001f668a" style:letter-kerning="true" style:font-name-asian="Andale Sans UI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zxx" fo:country="none" officeooo:rsid="001d6786" style:letter-kerning="true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zxx" fo:country="none" officeooo:rsid="0020313b" style:letter-kerning="true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l" fo:country="PL" fo:font-weight="bold" officeooo:rsid="001d6786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l" fo:country="PL" fo:font-weight="bold" officeooo:rsid="001f24e9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1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l" fo:country="PL" fo:font-weight="bold" officeooo:rsid="001d6786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fo:font-weight="bold" officeooo:rsid="001f24e9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5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6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7" style:family="text">
      <style:text-properties fo:color="#000000" style:font-name="Times New Roman" fo:font-size="11pt" fo:language="pl" fo:country="PL" fo:font-weight="bold" officeooo:rsid="001d6786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8" style:family="text">
      <style:text-properties fo:color="#000000" style:font-name="Times New Roman" fo:font-size="11pt" fo:language="pl" fo:country="PL" fo:font-weight="bold" officeooo:rsid="001f24e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9" style:family="text">
      <style:text-properties fo:color="#000000" style:font-name="Times New Roman" fo:font-size="11pt" fo:language="pl" fo:country="PL" fo:font-weight="bold" officeooo:rsid="0023078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0" style:family="text">
      <style:text-properties fo:color="#000000" officeooo:rsid="000fa59e"/>
    </style:style>
    <style:style style:name="T81" style:family="text">
      <style:text-properties fo:color="#000000" officeooo:rsid="00129f24"/>
    </style:style>
    <style:style style:name="T82" style:family="text">
      <style:text-properties fo:color="#000000" officeooo:rsid="00164f49"/>
    </style:style>
    <style:style style:name="T83" style:family="text">
      <style:text-properties fo:color="#000000" officeooo:rsid="001f24e9"/>
    </style:style>
    <style:style style:name="T84" style:family="text">
      <style:text-properties fo:color="#000000" officeooo:rsid="00230782"/>
    </style:style>
    <style:style style:name="T85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gulamin Konkursu </text:span><text:span text:style-name="T9">„</text:span><text:span text:style-name="T2">Wygraj</text:span><text:span text:style-name="T9"> </text:span><text:span text:style-name="T13">pyszny lunch</text:span><text:span text:style-name="T70"> w</text:span><text:span text:style-name="T68"> restauracji</text:span><text:span text:style-name="T11"> </text:span><text:span text:style-name="T12">Happy Day</text:span><text:span text:style-name="T24">" </text:span><text:span text:style-name="T25"><text:s/>ogłoszonego w numerze </text:span><text:span text:style-name="T30">23</text:span><text:span text:style-name="T27"> </text:span><text:span text:style-name="T25">(</text:span><text:span text:style-name="T30">29</text:span><text:span text:style-name="T25">)/</text:span><text:span text:style-name="T30">9</text:span><text:span text:style-name="T25">.</text:span><text:span text:style-name="T26">0</text:span><text:span text:style-name="T30">6</text:span><text:span text:style-name="T25">.20</text:span><text:span text:style-name="T26">20</text:span><text:span text:style-name="T25"> tygodnika "WieszCo"</text:span></text:p>
      <text:p text:style-name="P1"/>
      <text:list xml:id="list1648175798" text:style-name="WW8Num2">
        <text:list-item>
          <text:p text:style-name="P4"><text:span text:style-name="T1">Niniejszy Regulamin, dalej zwany „Regulaminem” określa warunki, oraz zasady </text:span><text:span text:style-name="T8">konkursu </text:span><text:span text:style-name="T31">„Wygraj </text:span><text:span text:style-name="T37">pyszny lunch</text:span><text:span text:style-name="T73"> w</text:span><text:span text:style-name="T71"> restauracji</text:span><text:span text:style-name="T32"> </text:span><text:span text:style-name="T36">Happy Day</text:span><text:span text:style-name="T31">" <text:s/>ogłoszonego w numerze </text:span><text:span text:style-name="T37">23</text:span><text:span text:style-name="T34"> </text:span><text:span text:style-name="T31">(</text:span><text:span text:style-name="T37">29</text:span><text:span text:style-name="T31">)/</text:span><text:span text:style-name="T37">9</text:span><text:span text:style-name="T31">.</text:span><text:span text:style-name="T33">0</text:span><text:span text:style-name="T37">6</text:span><text:span text:style-name="T31">.20</text:span><text:span text:style-name="T33">20</text:span><text:span text:style-name="T31"> tygodnika "WieszCo"</text:span></text:p>
        </text:list-item>
        <text:list-item>
          <text:p text:style-name="P4"><text:span text:style-name="T1">Organizatorem konkursu </text:span><text:span text:style-name="T31">„Wygraj </text:span><text:span text:style-name="T37">pyszny lunch</text:span><text:span text:style-name="T73"> w</text:span><text:span text:style-name="T71"> restauracji</text:span><text:span text:style-name="T32"> </text:span><text:span text:style-name="T36">Happy Day</text:span><text:span text:style-name="T31">" <text:s/>ogłoszonego w numerze </text:span><text:span text:style-name="T37">23</text:span><text:span text:style-name="T34"> </text:span><text:span text:style-name="T31">(</text:span><text:span text:style-name="T37">29</text:span><text:span text:style-name="T31">)/</text:span><text:span text:style-name="T37">9</text:span><text:span text:style-name="T31">.</text:span><text:span text:style-name="T33">0</text:span><text:span text:style-name="T37">6</text:span><text:span text:style-name="T31">.20</text:span><text:span text:style-name="T33">20</text:span><text:span text:style-name="T31"> tygodnika "WieszCo"</text:span><text:span text:style-name="T1"> zwanego dalej „Konkursem” <text:s/>jest redakcja </text:span><text:span text:style-name="T60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4"><text:span text:style-name="T1">Konkurs </text:span><text:span text:style-name="T59">ogłoszony jest i </text:span><text:span text:style-name="T1">przeprowadzany </text:span><text:span text:style-name="T66">za pośrednictwem wydania bezpłatnego tygodnika „WieszCo” o numerze <text:s/></text:span><text:span text:style-name="T74"><text:s/></text:span><text:span text:style-name="T75"><text:s text:c="2"/></text:span><text:span text:style-name="T79">23</text:span><text:span text:style-name="T76"> </text:span><text:span text:style-name="T74">(</text:span><text:span text:style-name="T79">29</text:span><text:span text:style-name="T74">)/</text:span><text:span text:style-name="T79">9</text:span><text:span text:style-name="T74">.</text:span><text:span text:style-name="T75">0</text:span><text:span text:style-name="T79">6</text:span><text:span text:style-name="T74">.20</text:span><text:span text:style-name="T75">20</text:span></text:p>
        </text:list-item>
        <text:list-item>
          <text:p text:style-name="P2"><text:span text:style-name="T1">Regulamin Konkursu dostępny jest </text:span><text:span text:style-name="T44"><text:s/>na stronie </text:span><text:span text:style-name="T45">www </text:span><text:span text:style-name="T44">Organizatora.</text:span></text:p>
        </text:list-item>
        <text:list-item>
          <text:p text:style-name="P5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3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83">1</text:span><text:span text:style-name="T84">0</text:span><text:span text:style-name="T1"> </text:span><text:span text:style-name="T23">czerwca</text:span><text:span text:style-name="T1"> 20</text:span><text:span text:style-name="T82">20</text:span><text:span text:style-name="T1"> roku o godzinie </text:span><text:span text:style-name="T81">1</text:span><text:span text:style-name="T84">3</text:span><text:span text:style-name="T1">.00, a kończy się </text:span><text:span text:style-name="T83">1</text:span><text:span text:style-name="T84">2</text:span><text:span text:style-name="T22"> </text:span><text:span text:style-name="T23">czerwca</text:span><text:span text:style-name="T14"> 20</text:span><text:span text:style-name="T21">20</text:span><text:span text:style-name="T1"> o godzinie </text:span><text:span text:style-name="T83">2</text:span><text:span text:style-name="T84">0</text:span><text:span text:style-name="T59">.</text:span><text:span text:style-name="T80">0</text:span><text:span text:style-name="T59">0</text:span><text:span text:style-name="T1">.</text:span></text:p>
        </text:list-item>
        <text:list-item>
          <text:p text:style-name="P5">Uczestnictwo w Konkursie jest bezpłatne.</text:p>
        </text:list-item>
        <text:list-item>
          <text:p text:style-name="P5">W Konkursie może wziąć udział osoba fizyczna („Uczestnik”), który:</text:p>
        </text:list-item>
      </text:list>
      <text:list xml:id="list860263515" text:style-name="WW8Num3">
        <text:list-item>
          <text:p text:style-name="P6">Posiada pełną zdolność do czynności prawnych lub zgodę ustawowego przedstawiciela do dokonania czynności.</text:p>
        </text:list-item>
        <text:list-item>
          <text:p text:style-name="P6">Jest osobą fizyczną.</text:p>
        </text:list-item>
      </text:list>
      <text:list xml:id="list92124067643119" text:continue-list="list1648175798" text:style-name="WW8Num2">
        <text:list-item>
          <text:p text:style-name="P5">W Konkursie nie mogą brać udziału pracownicy i współpracownicy Organizatora. </text:p>
        </text:list-item>
        <text:list-item>
          <text:p text:style-name="P4"><text:span text:style-name="T1">Zadaniem Uczestnika Konkursu jest </text:span><text:span text:style-name="T8">podanie </text:span><text:span text:style-name="T14">prawidłowej odpowiedzi na pytanie dotyczące zamieszczonego w odpowiedniej rubryce konkursowej zdjęcia. Odpowiedź w formie pisemnej należy umieścić na załączonym do wydania </text:span><text:span text:style-name="T43">23</text:span><text:span text:style-name="T40"> </text:span><text:span text:style-name="T38">(</text:span><text:span text:style-name="T43">29</text:span><text:span text:style-name="T38">)/</text:span><text:span text:style-name="T43">9</text:span><text:span text:style-name="T38">.</text:span><text:span text:style-name="T39">0</text:span><text:span text:style-name="T43">6</text:span><text:span text:style-name="T38">.20</text:span><text:span text:style-name="T39">20</text:span><text:span text:style-name="T14"> kuponie.</text:span></text:p>
        </text:list-item>
        <text:list-item>
          <text:p text:style-name="P3"><text:span text:style-name="T48">Uczestnik w </text:span><text:span text:style-name="T50">terminie <text:s/>od </text:span><text:span text:style-name="T55">1</text:span><text:span text:style-name="T57">0</text:span><text:span text:style-name="T49">.</text:span><text:span text:style-name="T53">0</text:span><text:span text:style-name="T57">6</text:span><text:span text:style-name="T50">.20</text:span><text:span text:style-name="T53">20</text:span><text:span text:style-name="T50"> godz. </text:span><text:span text:style-name="T51">1</text:span><text:span text:style-name="T57">3</text:span><text:span text:style-name="T50">.00 do </text:span><text:span text:style-name="T19">1</text:span><text:span text:style-name="T20">2</text:span><text:span text:style-name="T16">.</text:span><text:span text:style-name="T17">0</text:span><text:span text:style-name="T20">6</text:span><text:span text:style-name="T16">.</text:span><text:span text:style-name="T15">20</text:span><text:span text:style-name="T17">20</text:span><text:span text:style-name="T50"> godz.</text:span><text:span text:style-name="T55">2</text:span><text:span text:style-name="T57">0</text:span><text:span text:style-name="T49">.</text:span><text:span text:style-name="T50">0</text:span><text:span text:style-name="T49">0 dostarczy osobiście </text:span><text:span text:style-name="T50">oryginalny</text:span><text:span text:style-name="T49"> kupon </text:span><text:span text:style-name="T50">wycięty z gazety </text:span><text:span text:style-name="T49">do </text:span><text:span text:style-name="T52">Restauracji "</text:span><text:span text:style-name="T56">Happy Day</text:span><text:span text:style-name="T49">" znajdujące</text:span><text:span text:style-name="T51">j</text:span><text:span text:style-name="T49"> się </text:span><text:span text:style-name="T51">przy</text:span><text:span text:style-name="T49"> ul.</text:span><text:span text:style-name="T64">A</text:span><text:span text:style-name="T65">ndrzeja Wajdy 1</text:span><text:span text:style-name="T52"> w Wałbrzychu</text:span><text:span text:style-name="T50">.</text:span></text:p>
        </text:list-item>
        <text:list-item>
          <text:p text:style-name="P5">W przypadku stwierdzenia przez Organizatora naruszenia powyższ<text:span text:style-name="T85">ych</text:span> warunków Uczestnik zostanie wykluczony z Konkursu.</text:p>
        </text:list-item>
        <text:list-item>
          <text:p text:style-name="P2"><text:span text:style-name="T1">Nagrodami w Konkursie </text:span><text:span text:style-name="T61">jest 10 </text:span><text:span text:style-name="T62">zestawów obiadowych </text:span><text:span text:style-name="T63">o wartości do 20 PLN</text:span><text:span text:style-name="T61"> serwowanych przez lokal.</text:span></text:p>
        </text:list-item>
        <text:list-item>
          <text:p text:style-name="P2"><text:span text:style-name="T3">Sponsorem nagród w Konkursie jest </text:span><text:span text:style-name="T5">Restauracja "</text:span><text:span text:style-name="T7">Happy Day</text:span><text:span text:style-name="T5">"</text:span><text:span text:style-name="T1">.</text:span><text:span text:style-name="T58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0">.</text:span><text:span text:style-name="T3"> </text:span><text:span text:style-name="T10">W przypadku większej liczby osób, które udzieliły poprawnej odpowiedzi o wyborze </text:span><text:span text:style-name="T67">zwycięzców zadecyduje kolejność zgłoszeń.</text:span></text:p>
        </text:list-item>
        <text:list-item>
          <text:p text:style-name="P3"><text:span text:style-name="T4">Nagrody dla pierwszych </text:span><text:span text:style-name="T6">1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0"><text:span text:style-name="T4">U</text:span><text:span text:style-name="T3">czestnik konkursu nie może złożyć więcej niż jednego kuponu uprawniającego do </text:span><text:soft-page-break/><text:span text:style-name="T3">odbioru nagrody.</text:span></text:p>
        </text:list-item>
        <text:list-item>
          <text:p text:style-name="P5">Laureatowi Konkursu nie przysługuje prawo do przeniesienia nagrody na osoby trzecie, zamiany nagrody ani do otrzymania ekwiwalentu pieniężnego za nagrody.</text:p>
        </text:list-item>
        <text:list-item>
          <text:p text:style-name="P5">Organizator nie ponosi odpowiedzialności za:</text:p>
        </text:list-item>
      </text:list>
      <text:list xml:id="list2490900692" text:style-name="WW8Num4">
        <text:list-item>
          <text:p text:style-name="P12">niemożność odbioru lub nieodebranie nagrody z jakiejkolwiek przyczyny leżącej po stronie Uczestnika;</text:p>
        </text:list-item>
        <text:list-item>
          <text:p text:style-name="P7">za szkody powstałe w wyniku niezgodnych z Regulaminem działań Uczestników Konkursu.</text:p>
        </text:list-item>
      </text:list>
      <text:list xml:id="list92126075589081" text:continue-list="list92124067643119" text:style-name="WW8Num2">
        <text:list-item>
          <text:p text:style-name="P5">W przypadku nieodebrania lub niedoręczenia nagrody z przyczyn leżących po stronie Uczestnika nagroda w Konkursie przepada na rzecz Organizatora.</text:p>
        </text:list-item>
        <text:list-item>
          <text:p text:style-name="P8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6">W sprawach nieuregulowanych Regulaminem zastosowanie znajdą odpowiednie przepisy </text:span><text:span text:style-name="T47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9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6-09T09:21:23.740000000</dc:date>
    <meta:editing-cycles>16</meta:editing-cycles>
    <meta:editing-duration>PT1H5M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30" meta:word-count="610" meta:character-count="4421" meta:non-whitespace-character-count="3853"/>
  </office:meta>
</office:document-meta>
</file>