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30782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6b805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font-weight="bold" officeooo:rsid="001f668a" style:font-weight-asian="bold" style:font-weight-complex="bold"/>
    </style:style>
    <style:style style:name="T8" style:family="text">
      <style:text-properties fo:color="#000000" fo:font-weight="bold" officeooo:rsid="0026b805" style:font-weight-asian="bold" style:font-weight-complex="bold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000000" fo:language="pl" fo:country="PL" fo:font-weight="bold" style:font-weight-asian="bold" style:font-weight-complex="bold"/>
    </style:style>
    <style:style style:name="T12" style:family="text">
      <style:text-properties fo:color="#000000" fo:language="pl" fo:country="PL" fo:font-weight="bold" officeooo:rsid="000fa59e" style:font-weight-asian="bold"/>
    </style:style>
    <style:style style:name="T13" style:family="text">
      <style:text-properties fo:color="#000000" fo:language="pl" fo:country="PL" fo:font-weight="bold" officeooo:rsid="001f24e9" style:font-weight-asian="bold"/>
    </style:style>
    <style:style style:name="T14" style:family="text">
      <style:text-properties fo:color="#000000" fo:language="pl" fo:country="PL" fo:font-weight="bold" officeooo:rsid="00230782" style:font-weight-asian="bold"/>
    </style:style>
    <style:style style:name="T15" style:family="text">
      <style:text-properties fo:color="#000000" fo:language="pl" fo:country="PL" fo:font-weight="bold" officeooo:rsid="0026b805" style:font-weight-asian="bold"/>
    </style:style>
    <style:style style:name="T16" style:family="text">
      <style:text-properties fo:color="#000000" fo:language="pl" fo:country="PL" officeooo:rsid="00094ad2"/>
    </style:style>
    <style:style style:name="T17" style:family="text">
      <style:text-properties fo:color="#000000" fo:language="pl" fo:country="PL" officeooo:rsid="00094ad2" style:font-name-asian="Times New Roman"/>
    </style:style>
    <style:style style:name="T18" style:family="text">
      <style:text-properties fo:color="#000000" fo:language="pl" fo:country="PL" officeooo:rsid="000a0912" style:font-name-asian="Times New Roman"/>
    </style:style>
    <style:style style:name="T19" style:family="text">
      <style:text-properties fo:color="#000000" fo:language="pl" fo:country="PL" officeooo:rsid="00164f49" style:font-name-asian="Times New Roman"/>
    </style:style>
    <style:style style:name="T20" style:family="text">
      <style:text-properties fo:color="#000000" fo:language="pl" fo:country="PL" officeooo:rsid="001f24e9" style:font-name-asian="Times New Roman"/>
    </style:style>
    <style:style style:name="T21" style:family="text">
      <style:text-properties fo:color="#000000" fo:language="pl" fo:country="PL" officeooo:rsid="00230782" style:font-name-asian="Times New Roman"/>
    </style:style>
    <style:style style:name="T22" style:family="text">
      <style:text-properties fo:color="#000000" fo:language="pl" fo:country="PL" officeooo:rsid="00249d59" style:font-name-asian="Times New Roman"/>
    </style:style>
    <style:style style:name="T23" style:family="text">
      <style:text-properties fo:color="#000000" fo:language="pl" fo:country="PL" officeooo:rsid="0026b805" style:font-name-asian="Times New Roman"/>
    </style:style>
    <style:style style:name="T24" style:family="text">
      <style:text-properties fo:color="#000000" fo:language="pl" fo:country="PL" officeooo:rsid="00164f49"/>
    </style:style>
    <style:style style:name="T25" style:family="text">
      <style:text-properties fo:color="#000000" fo:language="pl" fo:country="PL" officeooo:rsid="001d6786"/>
    </style:style>
    <style:style style:name="T26" style:family="text">
      <style:text-properties fo:color="#000000" fo:language="pl" fo:country="PL" officeooo:rsid="00230782"/>
    </style:style>
    <style:style style:name="T27" style:family="text">
      <style:text-properties fo:color="#000000" fo:font-size="11pt" fo:font-weight="bold" style:font-size-asian="11pt" style:font-weight-asian="bold" style:font-size-complex="11pt"/>
    </style:style>
    <style:style style:name="T28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9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30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31" style:family="text">
      <style:text-properties fo:color="#000000" fo:font-size="11pt" fo:font-weight="bold" officeooo:rsid="00230782" style:font-size-asian="11pt" style:font-weight-asian="bold" style:font-size-complex="11pt"/>
    </style:style>
    <style:style style:name="T32" style:family="text">
      <style:text-properties fo:color="#000000" fo:font-size="11pt" fo:font-weight="bold" officeooo:rsid="00249d59" style:font-size-asian="11pt" style:font-weight-asian="bold" style:font-size-complex="11pt"/>
    </style:style>
    <style:style style:name="T33" style:family="text">
      <style:text-properties fo:color="#000000" fo:font-size="11pt" fo:font-weight="bold" officeooo:rsid="0026b805" style:font-size-asian="11pt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1f24e9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230782" style:font-name-asian="Calibri" style:font-size-asian="11pt" style:language-asian="pl" style:country-asian="PL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249d59" style:font-name-asian="Calibri" style:font-size-asian="11pt" style:language-asian="pl" style:country-asian="PL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26b805" style:font-name-asian="Calibri" style:font-size-asian="11pt" style:language-asian="pl" style:country-asian="PL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4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45" style:family="text">
      <style:text-properties fo:color="#000000" fo:font-size="11pt" fo:language="pl" fo:country="PL" fo:font-weight="bold" officeooo:rsid="00230782" style:font-size-asian="11pt" style:font-weight-asian="bold" style:font-size-complex="11pt"/>
    </style:style>
    <style:style style:name="T46" style:family="text">
      <style:text-properties fo:color="#000000" fo:font-size="11pt" fo:language="pl" fo:country="PL" fo:font-weight="bold" officeooo:rsid="00249d59" style:font-size-asian="11pt" style:font-weight-asian="bold" style:font-size-complex="11pt"/>
    </style:style>
    <style:style style:name="T47" style:family="text">
      <style:text-properties fo:color="#000000" fo:font-size="11pt" fo:language="pl" fo:country="PL" fo:font-weight="bold" officeooo:rsid="0026b805" style:font-size-asian="11pt" style:font-weight-asian="bold" style:font-size-complex="11pt"/>
    </style:style>
    <style:style style:name="T48" style:family="text">
      <style:text-properties fo:color="#000000" style:font-name-asian="Calibri" style:language-asian="pl" style:country-asian="PL"/>
    </style:style>
    <style:style style:name="T49" style:family="text">
      <style:text-properties fo:color="#000000" officeooo:rsid="00094ad2" style:font-name-asian="Calibri" style:language-asian="pl" style:country-asian="PL"/>
    </style:style>
    <style:style style:name="T50" style:family="text">
      <style:text-properties fo:color="#000000" style:font-name-asian="Calibri" style:font-name-complex="Calibri"/>
    </style:style>
    <style:style style:name="T51" style:family="text">
      <style:text-properties fo:color="#000000" style:font-name-asian="Calibri" style:font-weight-complex="bold"/>
    </style:style>
    <style:style style:name="T52" style:family="text">
      <style:text-properties fo:color="#000000" style:font-name-asian="Times New Roman"/>
    </style:style>
    <style:style style:name="T53" style:family="text">
      <style:text-properties fo:color="#000000" officeooo:rsid="00094ad2" style:font-name-asian="Times New Roman"/>
    </style:style>
    <style:style style:name="T54" style:family="text">
      <style:text-properties fo:color="#000000" officeooo:rsid="000a0912" style:font-name-asian="Times New Roman"/>
    </style:style>
    <style:style style:name="T55" style:family="text">
      <style:text-properties fo:color="#000000" officeooo:rsid="000fa59e" style:font-name-asian="Times New Roman"/>
    </style:style>
    <style:style style:name="T56" style:family="text">
      <style:text-properties fo:color="#000000" officeooo:rsid="00129f24" style:font-name-asian="Times New Roman"/>
    </style:style>
    <style:style style:name="T57" style:family="text">
      <style:text-properties fo:color="#000000" officeooo:rsid="00164f49" style:font-name-asian="Times New Roman"/>
    </style:style>
    <style:style style:name="T58" style:family="text">
      <style:text-properties fo:color="#000000" officeooo:rsid="001f24e9" style:font-name-asian="Times New Roman"/>
    </style:style>
    <style:style style:name="T59" style:family="text">
      <style:text-properties fo:color="#000000" officeooo:rsid="0020313b" style:font-name-asian="Times New Roman"/>
    </style:style>
    <style:style style:name="T60" style:family="text">
      <style:text-properties fo:color="#000000" officeooo:rsid="00230782" style:font-name-asian="Times New Roman"/>
    </style:style>
    <style:style style:name="T61" style:family="text">
      <style:text-properties fo:color="#000000" officeooo:rsid="00249d59" style:font-name-asian="Times New Roman"/>
    </style:style>
    <style:style style:name="T62" style:family="text">
      <style:text-properties fo:color="#000000" officeooo:rsid="0026b805" style:font-name-asian="Times New Roman"/>
    </style:style>
    <style:style style:name="T63" style:family="text">
      <style:text-properties fo:color="#000000" style:font-name-complex="Calibri"/>
    </style:style>
    <style:style style:name="T64" style:family="text">
      <style:text-properties fo:color="#000000" officeooo:rsid="00094ad2"/>
    </style:style>
    <style:style style:name="T65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zxx" fo:country="none" officeooo:rsid="001f24e9" style:letter-kerning="true" style:font-name-asian="Andale Sans UI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zxx" fo:country="none" officeooo:rsid="001f668a" style:letter-kerning="true" style:font-name-asian="Andale Sans UI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zxx" fo:country="none" officeooo:rsid="0026b805" style:letter-kerning="true" style:font-name-asian="Andale Sans UI" style:font-size-asian="12pt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zxx" fo:country="none" officeooo:rsid="001d6786" style:letter-kerning="true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fo:color="#000000" style:font-name="Times New Roman" fo:font-size="12pt" fo:language="zxx" fo:country="none" officeooo:rsid="0020313b" style:letter-kerning="true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zxx" fo:country="none" officeooo:rsid="0026b805" style:letter-kerning="true" style:font-name-asian="Times New Roman" style:font-size-asian="12pt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l" fo:country="PL" fo:font-weight="bold" officeooo:rsid="001f24e9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7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8" style:family="text">
      <style:text-properties fo:color="#000000" style:font-name="Times New Roman" fo:font-size="12pt" fo:language="pl" fo:country="PL" fo:font-weight="bold" officeooo:rsid="0026b805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9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0" style:family="text">
      <style:text-properties fo:color="#000000" style:font-name="Times New Roman" fo:font-size="12pt" fo:language="pl" fo:country="PL" fo:font-weight="bold" officeooo:rsid="001f24e9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1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2" style:family="text">
      <style:text-properties fo:color="#000000" style:font-name="Times New Roman" fo:font-size="12pt" fo:language="pl" fo:country="PL" fo:font-weight="bold" officeooo:rsid="0026b805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3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4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5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6" style:family="text">
      <style:text-properties fo:color="#000000" style:font-name="Times New Roman" fo:font-size="11pt" fo:language="pl" fo:country="PL" fo:font-weight="bold" officeooo:rsid="0023078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7" style:family="text">
      <style:text-properties fo:color="#000000" style:font-name="Times New Roman" fo:font-size="11pt" fo:language="pl" fo:country="PL" fo:font-weight="bold" officeooo:rsid="00249d5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8" style:family="text">
      <style:text-properties fo:color="#000000" style:font-name="Times New Roman" fo:font-size="11pt" fo:language="pl" fo:country="PL" fo:font-weight="bold" officeooo:rsid="0026b805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9" style:family="text">
      <style:text-properties fo:color="#000000" officeooo:rsid="000fa59e"/>
    </style:style>
    <style:style style:name="T90" style:family="text">
      <style:text-properties fo:color="#000000" officeooo:rsid="00129f24"/>
    </style:style>
    <style:style style:name="T91" style:family="text">
      <style:text-properties fo:color="#000000" officeooo:rsid="00164f49"/>
    </style:style>
    <style:style style:name="T92" style:family="text">
      <style:text-properties fo:color="#000000" officeooo:rsid="001f24e9"/>
    </style:style>
    <style:style style:name="T93" style:family="text">
      <style:text-properties fo:color="#000000" officeooo:rsid="00230782"/>
    </style:style>
    <style:style style:name="T94" style:family="text">
      <style:text-properties fo:color="#000000" officeooo:rsid="0025684f"/>
    </style:style>
    <style:style style:name="T95" style:family="text">
      <style:text-properties fo:color="#000000" officeooo:rsid="0026b805"/>
    </style:style>
    <style:style style:name="T96" style:family="text">
      <style:text-properties officeooo:rsid="000a0912"/>
    </style:style>
    <style:style style:name="T97" style:family="text">
      <style:text-properties officeooo:rsid="0026b8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10">„</text:span><text:span text:style-name="T2">Wygraj</text:span><text:span text:style-name="T10"> </text:span><text:span text:style-name="T77">v</text:span><text:span text:style-name="T78">oucher do Manufaktury Lodów Naturalnych</text:span><text:span text:style-name="T27">" </text:span><text:span text:style-name="T28"><text:s/>ogłoszonego w numerze </text:span><text:span text:style-name="T31">2</text:span><text:span text:style-name="T33">5</text:span><text:span text:style-name="T30"> </text:span><text:span text:style-name="T28">(</text:span><text:span text:style-name="T32">3</text:span><text:span text:style-name="T33">1</text:span><text:span text:style-name="T28">)/</text:span><text:span text:style-name="T33">23</text:span><text:span text:style-name="T28">.</text:span><text:span text:style-name="T29">0</text:span><text:span text:style-name="T31">6</text:span><text:span text:style-name="T28">.20</text:span><text:span text:style-name="T29">20</text:span><text:span text:style-name="T28"> tygodnika "WieszCo"</text:span></text:p>
      <text:p text:style-name="P1"/>
      <text:list xml:id="list2270873040" text:style-name="WW8Num2">
        <text:list-item>
          <text:p text:style-name="P5"><text:span text:style-name="T1">Niniejszy Regulamin, dalej zwany „Regulaminem” określa warunki, oraz zasady </text:span><text:span text:style-name="T9">konkursu </text:span><text:span text:style-name="T34">„Wygraj </text:span><text:span text:style-name="T81">v</text:span><text:span text:style-name="T82">oucher do Manufaktury Lodów Naturalnych</text:span><text:span text:style-name="T34">" <text:s/>ogłoszonego w numerze </text:span><text:span text:style-name="T39">2</text:span><text:span text:style-name="T41">5</text:span><text:span text:style-name="T37"> </text:span><text:span text:style-name="T34">(</text:span><text:span text:style-name="T40">3</text:span><text:span text:style-name="T41">1</text:span><text:span text:style-name="T34">)/</text:span><text:span text:style-name="T41">23</text:span><text:span text:style-name="T34">.</text:span><text:span text:style-name="T36">0</text:span><text:span text:style-name="T39">6</text:span><text:span text:style-name="T34">.20</text:span><text:span text:style-name="T36">20</text:span><text:span text:style-name="T34"> tygodnika "WieszCo"</text:span></text:p>
        </text:list-item>
        <text:list-item>
          <text:p text:style-name="P5"><text:span text:style-name="T1">Organizatorem konkursu </text:span><text:span text:style-name="T34">„Wygraj </text:span><text:span text:style-name="T81">v</text:span><text:span text:style-name="T82">oucher do Manufaktury Lodów Naturalnych</text:span><text:span text:style-name="T34">" <text:s/>ogłoszonego w numerze </text:span><text:span text:style-name="T39">2</text:span><text:span text:style-name="T41">5</text:span><text:span text:style-name="T37"> </text:span><text:span text:style-name="T34">(</text:span><text:span text:style-name="T40">3</text:span><text:span text:style-name="T41">1</text:span><text:span text:style-name="T34">)/</text:span><text:span text:style-name="T41">23</text:span><text:span text:style-name="T34">.</text:span><text:span text:style-name="T36">0</text:span><text:span text:style-name="T39">6</text:span><text:span text:style-name="T34">.20</text:span><text:span text:style-name="T36">20</text:span><text:span text:style-name="T34"> tygodnika "WieszCo"</text:span><text:span text:style-name="T1"> zwanego dalej „Konkursem” <text:s/>jest redakcja </text:span><text:span text:style-name="T65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64">ogłoszony jest i </text:span><text:span text:style-name="T1">przeprowadzany </text:span><text:span text:style-name="T73">za pośrednictwem wydania bezpłatnego tygodnika „WieszCo” o numerze</text:span><text:span text:style-name="T84"> </text:span><text:span text:style-name="T86">2</text:span><text:span text:style-name="T88">5</text:span><text:span text:style-name="T85"> </text:span><text:span text:style-name="T83">(</text:span><text:span text:style-name="T87">3</text:span><text:span text:style-name="T88">1</text:span><text:span text:style-name="T83">)/</text:span><text:span text:style-name="T88">23</text:span><text:span text:style-name="T83">.</text:span><text:span text:style-name="T84">0</text:span><text:span text:style-name="T86">6</text:span><text:span text:style-name="T83">.20</text:span><text:span text:style-name="T84">20</text:span></text:p>
        </text:list-item>
        <text:list-item>
          <text:p text:style-name="P2"><text:span text:style-name="T1">Regulamin Konkursu dostępny jest </text:span><text:span text:style-name="T48"><text:s/>na stronie </text:span><text:span text:style-name="T49">www </text:span><text:span text:style-name="T48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95">24</text:span><text:span text:style-name="T1"> </text:span><text:span text:style-name="T26">czerwca</text:span><text:span text:style-name="T1"> 20</text:span><text:span text:style-name="T91">20</text:span><text:span text:style-name="T1"> roku o godzinie </text:span><text:span text:style-name="T90">1</text:span><text:span text:style-name="T95">0</text:span><text:span text:style-name="T1">.00, a kończy się </text:span><text:span text:style-name="T95">26</text:span><text:span text:style-name="T25"> </text:span><text:span text:style-name="T26">czerwca</text:span><text:span text:style-name="T16"> 20</text:span><text:span text:style-name="T24">20</text:span><text:span text:style-name="T1"> o godzinie </text:span><text:span text:style-name="T95">18</text:span><text:span text:style-name="T64">.</text:span><text:span text:style-name="T89">0</text:span><text:span text:style-name="T64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1656628305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171338717554428" text:continue-list="list2270873040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9">podanie </text:span><text:span text:style-name="T16">prawidłowej odpowiedzi na pytanie dotyczące zamieszczonego w odpowiedniej rubryce konkursowej zdjęcia. Odpowiedź w formie pisemnej należy umieścić na załączonym do wydania </text:span><text:span text:style-name="T45">2</text:span><text:span text:style-name="T47">5</text:span><text:span text:style-name="T44"> </text:span><text:span text:style-name="T42">(</text:span><text:span text:style-name="T46">3</text:span><text:span text:style-name="T47">1</text:span><text:span text:style-name="T42">)/</text:span><text:span text:style-name="T47">23</text:span><text:span text:style-name="T42">.</text:span><text:span text:style-name="T43">0</text:span><text:span text:style-name="T45">6</text:span><text:span text:style-name="T42">.20</text:span><text:span text:style-name="T43">20</text:span><text:span text:style-name="T16"> kuponie.</text:span></text:p>
        </text:list-item>
        <text:list-item>
          <text:p text:style-name="P4"><text:span text:style-name="T52">Uczestnik w </text:span><text:span text:style-name="T54">terminie <text:s/>od </text:span><text:span text:style-name="T62">24</text:span><text:span text:style-name="T53">.</text:span><text:span text:style-name="T57">0</text:span><text:span text:style-name="T60">6</text:span><text:span text:style-name="T54">.20</text:span><text:span text:style-name="T57">20</text:span><text:span text:style-name="T54"> godz. </text:span><text:span text:style-name="T55">1</text:span><text:span text:style-name="T62">0</text:span><text:span text:style-name="T54">.00 do </text:span><text:span text:style-name="T23">26</text:span><text:span text:style-name="T18">.</text:span><text:span text:style-name="T19">0</text:span><text:span text:style-name="T21">6</text:span><text:span text:style-name="T18">.</text:span><text:span text:style-name="T17">20</text:span><text:span text:style-name="T19">20</text:span><text:span text:style-name="T54"> godz.</text:span><text:span text:style-name="T62">18</text:span><text:span text:style-name="T53">.</text:span><text:span text:style-name="T54">0</text:span><text:span text:style-name="T53">0 dostarczy osobiście </text:span><text:span text:style-name="T54">oryginalny</text:span><text:span text:style-name="T53"> kupon </text:span><text:span text:style-name="T54">wycięty z gazety </text:span><text:span text:style-name="T53">do </text:span><text:span text:style-name="T62">Manufaktury Lodów Naturalnych</text:span><text:span text:style-name="T53"> znajdujące</text:span><text:span text:style-name="T55">j</text:span><text:span text:style-name="T53"> się </text:span><text:span text:style-name="T55">przy</text:span><text:span text:style-name="T53"> ul.</text:span><text:span text:style-name="T72">Grodzkiej 75b</text:span><text:span text:style-name="T56"> w Wałbrzychu</text:span><text:span text:style-name="T54">.</text:span></text:p>
        </text:list-item>
        <text:list-item>
          <text:p text:style-name="P6">W przypadku stwierdzenia przez Organizatora naruszenia powyższ<text:span text:style-name="T96">ych</text:span> warunków Uczestnik zostanie wykluczony z Konkursu.</text:p>
        </text:list-item>
        <text:list-item>
          <text:p text:style-name="P2"><text:span text:style-name="T1">Nagrodami w Konkursie </text:span><text:span text:style-name="T66">jest 10 </text:span><text:span text:style-name="T69">voucherów</text:span><text:span text:style-name="T67"> </text:span><text:span text:style-name="T68">o wartości 20 PLN</text:span><text:span text:style-name="T66"> d</text:span><text:span text:style-name="T69">o wykorzystania w</text:span><text:span text:style-name="T66"> lokal</text:span><text:span text:style-name="T69">u</text:span><text:span text:style-name="T66">.</text:span></text:p>
        </text:list-item>
        <text:list-item>
          <text:p text:style-name="P2"><text:span text:style-name="T3">Sponsorem nagród w Konkursie jest </text:span><text:span text:style-name="T8">Manufaktura Lodów Naturalnych</text:span><text:span text:style-name="T1">.</text:span><text:span text:style-name="T63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1">.</text:span><text:span text:style-name="T3"> </text:span><text:span text:style-name="T11">W przypadku większej liczby osób, które udzieliły poprawnej odpowiedzi o wyborze </text:span><text:span text:style-name="T74">zwycięzców zadecyduje kolejność zgłoszeń.</text:span></text:p>
        </text:list-item>
        <text:list-item>
          <text:p text:style-name="P4"><text:span text:style-name="T4">Nagrody dla pierwszych </text:span><text:span text:style-name="T6">1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<text:soft-page-break/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270770923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171336718135956" text:continue-list="list171338717554428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50">W sprawach nieuregulowanych Regulaminem zastosowanie znajdą odpowiednie przepisy </text:span><text:span text:style-name="T51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6-22T17:13:36.465000000</dc:date>
    <meta:editing-cycles>19</meta:editing-cycles>
    <meta:editing-duration>PT1H15M13S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30" meta:word-count="605" meta:character-count="4432" meta:non-whitespace-character-count="3873"/>
  </office:meta>
</office:document-meta>
</file>