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30782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76226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7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8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9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rsid="000fa59e" officeooo:paragraph-rsid="000fa59e"/>
    </style:style>
    <style:style style:name="P12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3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4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129f24" style:font-weight-asian="bold" style:font-weight-complex="bold"/>
    </style:style>
    <style:style style:name="T6" style:family="text">
      <style:text-properties fo:color="#000000" fo:font-weight="bold" officeooo:rsid="00185b93" style:font-weight-asian="bold" style:font-weight-complex="bold"/>
    </style:style>
    <style:style style:name="T7" style:family="text">
      <style:text-properties fo:color="#000000" fo:font-weight="bold" officeooo:rsid="001f668a" style:font-weight-asian="bold" style:font-weight-complex="bold"/>
    </style:style>
    <style:style style:name="T8" style:family="text">
      <style:text-properties fo:color="#000000" fo:font-weight="bold" officeooo:rsid="00276226" style:font-weight-asian="bold" style:font-weight-complex="bold"/>
    </style:style>
    <style:style style:name="T9" style:family="text">
      <style:text-properties fo:color="#000000" fo:language="pl" fo:country="PL"/>
    </style:style>
    <style:style style:name="T10" style:family="text">
      <style:text-properties fo:color="#000000" fo:language="pl" fo:country="PL" fo:font-weight="bold" style:font-weight-asian="bold"/>
    </style:style>
    <style:style style:name="T11" style:family="text">
      <style:text-properties fo:color="#000000" fo:language="pl" fo:country="PL" fo:font-weight="bold" style:font-weight-asian="bold" style:font-weight-complex="bold"/>
    </style:style>
    <style:style style:name="T12" style:family="text">
      <style:text-properties fo:color="#000000" fo:language="pl" fo:country="PL" fo:font-weight="bold" officeooo:rsid="000fa59e" style:font-weight-asian="bold"/>
    </style:style>
    <style:style style:name="T13" style:family="text">
      <style:text-properties fo:color="#000000" fo:language="pl" fo:country="PL" fo:font-weight="bold" officeooo:rsid="001f24e9" style:font-weight-asian="bold"/>
    </style:style>
    <style:style style:name="T14" style:family="text">
      <style:text-properties fo:color="#000000" fo:language="pl" fo:country="PL" fo:font-weight="bold" officeooo:rsid="00230782" style:font-weight-asian="bold"/>
    </style:style>
    <style:style style:name="T15" style:family="text">
      <style:text-properties fo:color="#000000" fo:language="pl" fo:country="PL" fo:font-weight="bold" officeooo:rsid="00276226" style:font-weight-asian="bold"/>
    </style:style>
    <style:style style:name="T16" style:family="text">
      <style:text-properties fo:color="#000000" fo:language="pl" fo:country="PL" officeooo:rsid="00094ad2"/>
    </style:style>
    <style:style style:name="T17" style:family="text">
      <style:text-properties fo:color="#000000" fo:language="pl" fo:country="PL" officeooo:rsid="00094ad2" style:font-name-asian="Times New Roman"/>
    </style:style>
    <style:style style:name="T18" style:family="text">
      <style:text-properties fo:color="#000000" fo:language="pl" fo:country="PL" officeooo:rsid="000a0912" style:font-name-asian="Times New Roman"/>
    </style:style>
    <style:style style:name="T19" style:family="text">
      <style:text-properties fo:color="#000000" fo:language="pl" fo:country="PL" officeooo:rsid="00164f49" style:font-name-asian="Times New Roman"/>
    </style:style>
    <style:style style:name="T20" style:family="text">
      <style:text-properties fo:color="#000000" fo:language="pl" fo:country="PL" officeooo:rsid="001f24e9" style:font-name-asian="Times New Roman"/>
    </style:style>
    <style:style style:name="T21" style:family="text">
      <style:text-properties fo:color="#000000" fo:language="pl" fo:country="PL" officeooo:rsid="00230782" style:font-name-asian="Times New Roman"/>
    </style:style>
    <style:style style:name="T22" style:family="text">
      <style:text-properties fo:color="#000000" fo:language="pl" fo:country="PL" officeooo:rsid="00249d59" style:font-name-asian="Times New Roman"/>
    </style:style>
    <style:style style:name="T23" style:family="text">
      <style:text-properties fo:color="#000000" fo:language="pl" fo:country="PL" officeooo:rsid="00164f49"/>
    </style:style>
    <style:style style:name="T24" style:family="text">
      <style:text-properties fo:color="#000000" fo:language="pl" fo:country="PL" officeooo:rsid="001d6786"/>
    </style:style>
    <style:style style:name="T25" style:family="text">
      <style:text-properties fo:color="#000000" fo:language="pl" fo:country="PL" officeooo:rsid="00230782"/>
    </style:style>
    <style:style style:name="T26" style:family="text">
      <style:text-properties fo:color="#000000" fo:font-size="11pt" fo:font-weight="bold" style:font-size-asian="11pt" style:font-weight-asian="bold" style:font-size-complex="11pt"/>
    </style:style>
    <style:style style:name="T27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28" style:family="text">
      <style:text-properties fo:color="#000000" fo:font-size="11pt" fo:font-weight="bold" officeooo:rsid="00164f49" style:font-size-asian="11pt" style:font-weight-asian="bold" style:font-size-complex="11pt"/>
    </style:style>
    <style:style style:name="T29" style:family="text">
      <style:text-properties fo:color="#000000" fo:font-size="11pt" fo:font-weight="bold" officeooo:rsid="00192efd" style:font-size-asian="11pt" style:font-weight-asian="bold" style:font-size-complex="11pt"/>
    </style:style>
    <style:style style:name="T30" style:family="text">
      <style:text-properties fo:color="#000000" fo:font-size="11pt" fo:font-weight="bold" officeooo:rsid="00230782" style:font-size-asian="11pt" style:font-weight-asian="bold" style:font-size-complex="11pt"/>
    </style:style>
    <style:style style:name="T31" style:family="text">
      <style:text-properties fo:color="#000000" fo:font-size="11pt" fo:font-weight="bold" officeooo:rsid="00249d59" style:font-size-asian="11pt" style:font-weight-asian="bold" style:font-size-complex="11pt"/>
    </style:style>
    <style:style style:name="T32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33" style:family="text">
      <style:text-properties fo:color="#000000" fo:font-size="11pt" fo:language="pl" fo:country="PL" fo:font-weight="bold" officeooo:rsid="000fa59e" style:font-name-asian="Calibri" style:font-size-asian="11pt" style:language-asian="pl" style:country-asian="PL" style:font-weight-asian="bold" style:font-size-complex="11pt"/>
    </style:style>
    <style:style style:name="T34" style:family="text">
      <style:text-properties fo:color="#000000" fo:font-size="11pt" fo:language="pl" fo:country="PL" fo:font-weight="bold" officeooo:rsid="00164f49" style:font-name-asian="Calibri" style:font-size-asian="11pt" style:language-asian="pl" style:country-asian="PL" style:font-weight-asian="bold" style:font-size-complex="11pt"/>
    </style:style>
    <style:style style:name="T35" style:family="text">
      <style:text-properties fo:color="#000000" fo:font-size="11pt" fo:language="pl" fo:country="PL" fo:font-weight="bold" officeooo:rsid="00192efd" style:font-name-asian="Calibri" style:font-size-asian="11pt" style:language-asian="pl" style:country-asian="PL" style:font-weight-asian="bold" style:font-size-complex="11pt"/>
    </style:style>
    <style:style style:name="T36" style:family="text">
      <style:text-properties fo:color="#000000" fo:font-size="11pt" fo:language="pl" fo:country="PL" fo:font-weight="bold" officeooo:rsid="001f24e9" style:font-name-asian="Calibri" style:font-size-asian="11pt" style:language-asian="pl" style:country-asian="PL" style:font-weight-asian="bold" style:font-size-complex="11pt"/>
    </style:style>
    <style:style style:name="T37" style:family="text">
      <style:text-properties fo:color="#000000" fo:font-size="11pt" fo:language="pl" fo:country="PL" fo:font-weight="bold" officeooo:rsid="00230782" style:font-name-asian="Calibri" style:font-size-asian="11pt" style:language-asian="pl" style:country-asian="PL" style:font-weight-asian="bold" style:font-size-complex="11pt"/>
    </style:style>
    <style:style style:name="T38" style:family="text">
      <style:text-properties fo:color="#000000" fo:font-size="11pt" fo:language="pl" fo:country="PL" fo:font-weight="bold" officeooo:rsid="00249d59" style:font-name-asian="Calibri" style:font-size-asian="11pt" style:language-asian="pl" style:country-asian="PL" style:font-weight-asian="bold" style:font-size-complex="11pt"/>
    </style:style>
    <style:style style:name="T39" style:family="text">
      <style:text-properties fo:color="#000000" fo:font-size="11pt" fo:language="pl" fo:country="PL" fo:font-weight="bold" officeooo:rsid="00094ad2" style:font-size-asian="11pt" style:font-weight-asian="bold" style:font-size-complex="11pt"/>
    </style:style>
    <style:style style:name="T40" style:family="text">
      <style:text-properties fo:color="#000000" fo:font-size="11pt" fo:language="pl" fo:country="PL" fo:font-weight="bold" officeooo:rsid="00164f49" style:font-size-asian="11pt" style:font-weight-asian="bold" style:font-size-complex="11pt"/>
    </style:style>
    <style:style style:name="T41" style:family="text">
      <style:text-properties fo:color="#000000" fo:font-size="11pt" fo:language="pl" fo:country="PL" fo:font-weight="bold" officeooo:rsid="00192efd" style:font-size-asian="11pt" style:font-weight-asian="bold" style:font-size-complex="11pt"/>
    </style:style>
    <style:style style:name="T42" style:family="text">
      <style:text-properties fo:color="#000000" fo:font-size="11pt" fo:language="pl" fo:country="PL" fo:font-weight="bold" officeooo:rsid="00230782" style:font-size-asian="11pt" style:font-weight-asian="bold" style:font-size-complex="11pt"/>
    </style:style>
    <style:style style:name="T43" style:family="text">
      <style:text-properties fo:color="#000000" fo:font-size="11pt" fo:language="pl" fo:country="PL" fo:font-weight="bold" officeooo:rsid="00249d59" style:font-size-asian="11pt" style:font-weight-asian="bold" style:font-size-complex="11pt"/>
    </style:style>
    <style:style style:name="T44" style:family="text">
      <style:text-properties fo:color="#000000" style:font-name-asian="Calibri" style:language-asian="pl" style:country-asian="PL"/>
    </style:style>
    <style:style style:name="T45" style:family="text">
      <style:text-properties fo:color="#000000" officeooo:rsid="00094ad2" style:font-name-asian="Calibri" style:language-asian="pl" style:country-asian="PL"/>
    </style:style>
    <style:style style:name="T46" style:family="text">
      <style:text-properties fo:color="#000000" style:font-name-asian="Calibri" style:font-name-complex="Calibri"/>
    </style:style>
    <style:style style:name="T47" style:family="text">
      <style:text-properties fo:color="#000000" style:font-name-asian="Calibri" style:font-weight-complex="bold"/>
    </style:style>
    <style:style style:name="T48" style:family="text">
      <style:text-properties fo:color="#000000" style:font-name-asian="Times New Roman"/>
    </style:style>
    <style:style style:name="T49" style:family="text">
      <style:text-properties fo:color="#000000" officeooo:rsid="00094ad2" style:font-name-asian="Times New Roman"/>
    </style:style>
    <style:style style:name="T50" style:family="text">
      <style:text-properties fo:color="#000000" officeooo:rsid="000a0912" style:font-name-asian="Times New Roman"/>
    </style:style>
    <style:style style:name="T51" style:family="text">
      <style:text-properties fo:color="#000000" officeooo:rsid="000fa59e" style:font-name-asian="Times New Roman"/>
    </style:style>
    <style:style style:name="T52" style:family="text">
      <style:text-properties fo:color="#000000" officeooo:rsid="00129f24" style:font-name-asian="Times New Roman"/>
    </style:style>
    <style:style style:name="T53" style:family="text">
      <style:text-properties fo:color="#000000" officeooo:rsid="00164f49" style:font-name-asian="Times New Roman"/>
    </style:style>
    <style:style style:name="T54" style:family="text">
      <style:text-properties fo:color="#000000" officeooo:rsid="001f24e9" style:font-name-asian="Times New Roman"/>
    </style:style>
    <style:style style:name="T55" style:family="text">
      <style:text-properties fo:color="#000000" officeooo:rsid="0020313b" style:font-name-asian="Times New Roman"/>
    </style:style>
    <style:style style:name="T56" style:family="text">
      <style:text-properties fo:color="#000000" officeooo:rsid="00230782" style:font-name-asian="Times New Roman"/>
    </style:style>
    <style:style style:name="T57" style:family="text">
      <style:text-properties fo:color="#000000" officeooo:rsid="00249d59" style:font-name-asian="Times New Roman"/>
    </style:style>
    <style:style style:name="T58" style:family="text">
      <style:text-properties fo:color="#000000" officeooo:rsid="00276226" style:font-name-asian="Times New Roman"/>
    </style:style>
    <style:style style:name="T59" style:family="text">
      <style:text-properties fo:color="#000000" style:font-name-complex="Calibri"/>
    </style:style>
    <style:style style:name="T60" style:family="text">
      <style:text-properties fo:color="#000000" officeooo:rsid="00094ad2"/>
    </style:style>
    <style:style style:name="T61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2" style:family="text">
      <style:text-properties fo:color="#000000" style:font-name="Times New Roman" fo:font-size="12pt" fo:language="zxx" fo:country="none" officeooo:rsid="001d6786" style:letter-kerning="true" style:font-name-asian="Andale Sans UI" style:font-size-asian="12pt" style:font-name-complex="Times New Roman" style:font-size-complex="12pt" style:language-complex="ar" style:country-complex="SA"/>
    </style:style>
    <style:style style:name="T63" style:family="text">
      <style:text-properties fo:color="#000000" style:font-name="Times New Roman" fo:font-size="12pt" fo:language="zxx" fo:country="none" officeooo:rsid="001f24e9" style:letter-kerning="true" style:font-name-asian="Andale Sans UI" style:font-size-asian="12pt" style:font-name-complex="Times New Roman" style:font-size-complex="12pt" style:language-complex="ar" style:country-complex="SA"/>
    </style:style>
    <style:style style:name="T64" style:family="text">
      <style:text-properties fo:color="#000000" style:font-name="Times New Roman" fo:font-size="12pt" fo:language="zxx" fo:country="none" officeooo:rsid="001f668a" style:letter-kerning="true" style:font-name-asian="Andale Sans UI" style:font-size-asian="12pt" style:font-name-complex="Times New Roman" style:font-size-complex="12pt" style:language-complex="ar" style:country-complex="SA"/>
    </style:style>
    <style:style style:name="T65" style:family="text">
      <style:text-properties fo:color="#000000" style:font-name="Times New Roman" fo:font-size="12pt" fo:language="zxx" fo:country="none" officeooo:rsid="00276226" style:letter-kerning="true" style:font-name-asian="Andale Sans UI" style:font-size-asian="12pt" style:font-name-complex="Times New Roman" style:font-size-complex="12pt" style:language-complex="ar" style:country-complex="SA"/>
    </style:style>
    <style:style style:name="T66" style:family="text">
      <style:text-properties fo:color="#000000" style:font-name="Times New Roman" fo:font-size="12pt" fo:language="zxx" fo:country="none" officeooo:rsid="001d6786" style:letter-kerning="true" style:font-name-asian="Times New Roman" style:font-size-asian="12pt" style:font-name-complex="Times New Roman" style:font-size-complex="12pt" style:language-complex="ar" style:country-complex="SA"/>
    </style:style>
    <style:style style:name="T67" style:family="text">
      <style:text-properties fo:color="#000000" style:font-name="Times New Roman" fo:font-size="12pt" fo:language="zxx" fo:country="none" officeooo:rsid="0020313b" style:letter-kerning="true" style:font-name-asian="Times New Roman" style:font-size-asian="12pt" style:font-name-complex="Times New Roman" style:font-size-complex="12pt" style:language-complex="ar" style:country-complex="SA"/>
    </style:style>
    <style:style style:name="T68" style:family="text">
      <style:text-properties fo:color="#000000" style:font-name="Times New Roman" fo:font-size="12pt" fo:language="zxx" fo:country="none" officeooo:rsid="00276226" style:letter-kerning="true" style:font-name-asian="Times New Roman" style:font-size-asian="12pt" style:font-name-complex="Times New Roman" style:font-size-complex="12pt" style:language-complex="ar" style:country-complex="SA"/>
    </style:style>
    <style:style style:name="T69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70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71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2" style:family="text">
      <style:text-properties fo:color="#000000" style:font-name="Times New Roman" fo:font-size="12pt" fo:language="pl" fo:country="PL" fo:font-weight="bold" officeooo:rsid="001f24e9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3" style:family="text">
      <style:text-properties fo:color="#000000" style:font-name="Times New Roman" fo:font-size="12pt" fo:language="pl" fo:country="PL" fo:font-weight="bold" officeooo:rsid="00230782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4" style:family="text">
      <style:text-properties fo:color="#000000" style:font-name="Times New Roman" fo:font-size="12pt" fo:language="pl" fo:country="PL" fo:font-weight="bold" officeooo:rsid="00276226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5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6" style:family="text">
      <style:text-properties fo:color="#000000" style:font-name="Times New Roman" fo:font-size="12pt" fo:language="pl" fo:country="PL" fo:font-weight="bold" officeooo:rsid="001f24e9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7" style:family="text">
      <style:text-properties fo:color="#000000" style:font-name="Times New Roman" fo:font-size="12pt" fo:language="pl" fo:country="PL" fo:font-weight="bold" officeooo:rsid="00230782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8" style:family="text">
      <style:text-properties fo:color="#000000" style:font-name="Times New Roman" fo:font-size="12pt" fo:language="pl" fo:country="PL" fo:font-weight="bold" officeooo:rsid="00276226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9" style:family="text">
      <style:text-properties fo:color="#000000" style:font-name="Times New Roman" fo:font-size="11pt" fo:language="pl" fo:country="PL" fo:font-weight="bold" officeooo:rsid="00094a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0" style:family="text">
      <style:text-properties fo:color="#000000" style:font-name="Times New Roman" fo:font-size="11pt" fo:language="pl" fo:country="PL" fo:font-weight="bold" officeooo:rsid="00164f4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1" style:family="text">
      <style:text-properties fo:color="#000000" style:font-name="Times New Roman" fo:font-size="11pt" fo:language="pl" fo:country="PL" fo:font-weight="bold" officeooo:rsid="00192efd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2" style:family="text">
      <style:text-properties fo:color="#000000" style:font-name="Times New Roman" fo:font-size="11pt" fo:language="pl" fo:country="PL" fo:font-weight="bold" officeooo:rsid="0023078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3" style:family="text">
      <style:text-properties fo:color="#000000" style:font-name="Times New Roman" fo:font-size="11pt" fo:language="pl" fo:country="PL" fo:font-weight="bold" officeooo:rsid="00249d5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4" style:family="text">
      <style:text-properties fo:color="#000000" officeooo:rsid="000fa59e"/>
    </style:style>
    <style:style style:name="T85" style:family="text">
      <style:text-properties fo:color="#000000" officeooo:rsid="00129f24"/>
    </style:style>
    <style:style style:name="T86" style:family="text">
      <style:text-properties fo:color="#000000" officeooo:rsid="00164f49"/>
    </style:style>
    <style:style style:name="T87" style:family="text">
      <style:text-properties fo:color="#000000" officeooo:rsid="001f24e9"/>
    </style:style>
    <style:style style:name="T88" style:family="text">
      <style:text-properties fo:color="#000000" officeooo:rsid="00230782"/>
    </style:style>
    <style:style style:name="T89" style:family="text">
      <style:text-properties fo:color="#000000" officeooo:rsid="00276226"/>
    </style:style>
    <style:style style:name="T90" style:family="text">
      <style:text-properties officeooo:rsid="000a0912"/>
    </style:style>
    <style:style style:name="T91" style:family="text">
      <style:text-properties officeooo:rsid="002762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gulamin Konkursu </text:span><text:span text:style-name="T10">„</text:span><text:span text:style-name="T2">Wygraj</text:span><text:span text:style-name="T10"> </text:span><text:span text:style-name="T73">v</text:span><text:span text:style-name="T74">oucher na hennę brwi i rzęs</text:span><text:span text:style-name="T26">" </text:span><text:span text:style-name="T27"><text:s/>ogłoszonego w numerze </text:span><text:span text:style-name="T30">2</text:span><text:span text:style-name="T31">4</text:span><text:span text:style-name="T29"> </text:span><text:span text:style-name="T27">(</text:span><text:span text:style-name="T31">30</text:span><text:span text:style-name="T27">)/</text:span><text:span text:style-name="T31">16</text:span><text:span text:style-name="T27">.</text:span><text:span text:style-name="T28">0</text:span><text:span text:style-name="T30">6</text:span><text:span text:style-name="T27">.20</text:span><text:span text:style-name="T28">20</text:span><text:span text:style-name="T27"> tygodnika "WieszCo"</text:span></text:p>
      <text:p text:style-name="P1"/>
      <text:list xml:id="list101068276" text:style-name="WW8Num2">
        <text:list-item>
          <text:p text:style-name="P5"><text:span text:style-name="T1">Niniejszy Regulamin, dalej zwany „Regulaminem” określa warunki, oraz zasady </text:span><text:span text:style-name="T9">konkursu </text:span><text:span text:style-name="T32">„</text:span><text:span text:style-name="T36">Wygraj </text:span><text:span text:style-name="T77">v</text:span><text:span text:style-name="T78">oucher na hennę brwi i rzęs</text:span><text:span text:style-name="T32">" <text:s/>ogłoszonego w numerze </text:span><text:span text:style-name="T37">2</text:span><text:span text:style-name="T38">4</text:span><text:span text:style-name="T35"> </text:span><text:span text:style-name="T32">(</text:span><text:span text:style-name="T38">30</text:span><text:span text:style-name="T32">)/</text:span><text:span text:style-name="T38">16</text:span><text:span text:style-name="T32">.</text:span><text:span text:style-name="T34">0</text:span><text:span text:style-name="T37">6</text:span><text:span text:style-name="T32">.20</text:span><text:span text:style-name="T34">20</text:span><text:span text:style-name="T32"> tygodnika "WieszCo"</text:span></text:p>
        </text:list-item>
        <text:list-item>
          <text:p text:style-name="P5"><text:span text:style-name="T1">Organizatorem konkursu </text:span><text:span text:style-name="T32">„</text:span><text:span text:style-name="T36">Wygraj </text:span><text:span text:style-name="T77">v</text:span><text:span text:style-name="T78">oucher na hennę brwi i rzęs</text:span><text:span text:style-name="T32">" <text:s/>ogłoszonego w numerze </text:span><text:span text:style-name="T37">2</text:span><text:span text:style-name="T38">4</text:span><text:span text:style-name="T32">(</text:span><text:span text:style-name="T38">30</text:span><text:span text:style-name="T32">)/</text:span><text:span text:style-name="T38">16</text:span><text:span text:style-name="T32">.</text:span><text:span text:style-name="T34">0</text:span><text:span text:style-name="T37">6</text:span><text:span text:style-name="T32">.20</text:span><text:span text:style-name="T34">20</text:span><text:span text:style-name="T32"> tygodnika "WieszCo"</text:span><text:span text:style-name="T1"> zwanego dalej „Konkursem” <text:s/>jest redakcja </text:span><text:span text:style-name="T61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3"><text:span text:style-name="T1">Konkurs </text:span><text:span text:style-name="T60">ogłoszony jest i </text:span><text:span text:style-name="T1">przeprowadzany </text:span><text:span text:style-name="T69">za pośrednictwem wydania bezpłatnego tygodnika „WieszCo” o numerze <text:s/></text:span><text:span text:style-name="T79"><text:s/></text:span><text:span text:style-name="T80"><text:s text:c="2"/></text:span><text:span text:style-name="T82">2</text:span><text:span text:style-name="T83">4</text:span><text:span text:style-name="T81"> </text:span><text:span text:style-name="T79">(</text:span><text:span text:style-name="T83">30</text:span><text:span text:style-name="T79">)/</text:span><text:span text:style-name="T83">16</text:span><text:span text:style-name="T79">.</text:span><text:span text:style-name="T80">0</text:span><text:span text:style-name="T82">6</text:span><text:span text:style-name="T79">.20</text:span><text:span text:style-name="T80">20</text:span></text:p>
        </text:list-item>
        <text:list-item>
          <text:p text:style-name="P2"><text:span text:style-name="T1">Regulamin Konkursu dostępny jest </text:span><text:span text:style-name="T44"><text:s/>na stronie </text:span><text:span text:style-name="T45">www </text:span><text:span text:style-name="T44">Organizatora.</text:span></text:p>
        </text:list-item>
        <text:list-item>
          <text:p text:style-name="P6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4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87">1</text:span><text:span text:style-name="T89">7</text:span><text:span text:style-name="T1"> </text:span><text:span text:style-name="T25">czerwca</text:span><text:span text:style-name="T1"> 20</text:span><text:span text:style-name="T86">20</text:span><text:span text:style-name="T1"> roku o godzinie </text:span><text:span text:style-name="T85">1</text:span><text:span text:style-name="T89">4</text:span><text:span text:style-name="T1">.00, a kończy się </text:span><text:span text:style-name="T87">1</text:span><text:span text:style-name="T89">9</text:span><text:span text:style-name="T24"> </text:span><text:span text:style-name="T25">czerwca</text:span><text:span text:style-name="T16"> 20</text:span><text:span text:style-name="T23">20</text:span><text:span text:style-name="T1"> o godzinie </text:span><text:span text:style-name="T89">18</text:span><text:span text:style-name="T60">.</text:span><text:span text:style-name="T84">0</text:span><text:span text:style-name="T60">0</text:span><text:span text:style-name="T1">.</text:span></text:p>
        </text:list-item>
        <text:list-item>
          <text:p text:style-name="P6">Uczestnictwo w Konkursie jest bezpłatne.</text:p>
        </text:list-item>
        <text:list-item>
          <text:p text:style-name="P6">W Konkursie może wziąć udział osoba fizyczna („Uczestnik”), który:</text:p>
        </text:list-item>
      </text:list>
      <text:list xml:id="list3353430907" text:style-name="WW8Num3">
        <text:list-item>
          <text:p text:style-name="P7">Posiada pełną zdolność do czynności prawnych lub zgodę ustawowego przedstawiciela do dokonania czynności.</text:p>
        </text:list-item>
        <text:list-item>
          <text:p text:style-name="P7">Jest osobą fizyczną.</text:p>
        </text:list-item>
      </text:list>
      <text:list xml:id="list205221749117822" text:continue-list="list101068276" text:style-name="WW8Num2">
        <text:list-item>
          <text:p text:style-name="P6">W Konkursie nie mogą brać udziału pracownicy i współpracownicy Organizatora. </text:p>
        </text:list-item>
        <text:list-item>
          <text:p text:style-name="P3"><text:span text:style-name="T1">Zadaniem Uczestnika Konkursu jest </text:span><text:span text:style-name="T9">podanie </text:span><text:span text:style-name="T16">prawidłowej odpowiedzi na pytanie dotyczące zamieszczonego w odpowiedniej rubryce konkursowej zdjęcia. Odpowiedź w formie pisemnej należy umieścić na załączonym do wydania </text:span><text:span text:style-name="T42">2</text:span><text:span text:style-name="T43">4</text:span><text:span text:style-name="T41"> </text:span><text:span text:style-name="T39">(</text:span><text:span text:style-name="T43">30</text:span><text:span text:style-name="T39">)/</text:span><text:span text:style-name="T43">16</text:span><text:span text:style-name="T39">.</text:span><text:span text:style-name="T40">0</text:span><text:span text:style-name="T42">6</text:span><text:span text:style-name="T39">.20</text:span><text:span text:style-name="T40">20</text:span><text:span text:style-name="T16"> kuponie.</text:span></text:p>
        </text:list-item>
        <text:list-item>
          <text:p text:style-name="P4"><text:span text:style-name="T48">Uczestnik w </text:span><text:span text:style-name="T50">terminie <text:s/>od </text:span><text:span text:style-name="T54">1</text:span><text:span text:style-name="T57">7</text:span><text:span text:style-name="T49">.</text:span><text:span text:style-name="T53">0</text:span><text:span text:style-name="T56">6</text:span><text:span text:style-name="T50">.20</text:span><text:span text:style-name="T53">20</text:span><text:span text:style-name="T50"> godz. </text:span><text:span text:style-name="T51">1</text:span><text:span text:style-name="T58">4</text:span><text:span text:style-name="T50">.00 do </text:span><text:span text:style-name="T20">1</text:span><text:span text:style-name="T22">9</text:span><text:span text:style-name="T18">.</text:span><text:span text:style-name="T19">0</text:span><text:span text:style-name="T21">6</text:span><text:span text:style-name="T18">.</text:span><text:span text:style-name="T17">20</text:span><text:span text:style-name="T19">20</text:span><text:span text:style-name="T50"> godz.</text:span><text:span text:style-name="T58">18</text:span><text:span text:style-name="T49">.</text:span><text:span text:style-name="T50">0</text:span><text:span text:style-name="T49">0 dostarczy osobiście </text:span><text:span text:style-name="T50">oryginalny</text:span><text:span text:style-name="T49"> kupon </text:span><text:span text:style-name="T50">wycięty z gazety </text:span><text:span text:style-name="T49">do </text:span><text:span text:style-name="T58">Salonu Urody Venus</text:span><text:span text:style-name="T49"> znajdujące</text:span><text:span text:style-name="T58">go</text:span><text:span text:style-name="T49"> się </text:span><text:span text:style-name="T51">przy</text:span><text:span text:style-name="T49"> ul.</text:span><text:span text:style-name="T68">Siostrzanej 5</text:span><text:span text:style-name="T52"> w </text:span><text:span text:style-name="T58">Świdnicy.</text:span></text:p>
        </text:list-item>
        <text:list-item>
          <text:p text:style-name="P6">W przypadku stwierdzenia przez Organizatora naruszenia powyższ<text:span text:style-name="T90">ych</text:span> warunków Uczestnik zostanie wykluczony z Konkursu.</text:p>
        </text:list-item>
        <text:list-item>
          <text:p text:style-name="P2"><text:span text:style-name="T1">Nagrodami w Konkursie </text:span><text:span text:style-name="T62">jest 5 </text:span><text:span text:style-name="T65">voucherów uprawniających do wykonania henny brwi i rzęs.</text:span></text:p>
        </text:list-item>
        <text:list-item>
          <text:p text:style-name="P2"><text:span text:style-name="T3">Sponsorem nagród w Konkursie jest </text:span><text:span text:style-name="T8">Salon Urody Venus</text:span></text:p>
        </text:list-item>
        <text:list-item>
          <text:p text:style-name="P2"><text:span text:style-name="T1">Laureaci Konkursu wyłaniani są na podstawie </text:span><text:span text:style-name="T3">udzielonych poprawnych odpowiedzi</text:span><text:span text:style-name="T11">.</text:span><text:span text:style-name="T3"> </text:span><text:span text:style-name="T11">W przypadku większej liczby osób, które udzieliły poprawnej odpowiedzi o wyborze </text:span><text:span text:style-name="T70">zwycięzców zadecyduje kolejność zgłoszeń.</text:span></text:p>
        </text:list-item>
        <text:list-item>
          <text:p text:style-name="P4"><text:span text:style-name="T4">Nagrody dla pierwszych </text:span><text:span text:style-name="T8">5</text:span><text:span text:style-name="T4"> uczestników konkursu, którzy udzielili poprawnej odpowiedzi zostaną przekazane w momencie złożenia oryginalnego kuponu.</text:span></text:p>
        </text:list-item>
        <text:list-item>
          <text:p text:style-name="P11"><text:span text:style-name="T4">U</text:span><text:span text:style-name="T3">czestnik konkursu nie może złożyć więcej niż jednego kuponu uprawniającego do odbioru nagrody.</text:span></text:p>
        </text:list-item>
        <text:list-item>
          <text:p text:style-name="P6"><text:soft-page-break/>Laureatowi Konkursu nie przysługuje prawo do przeniesienia nagrody na osoby trzecie, zamiany nagrody ani do otrzymania ekwiwalentu pieniężnego za nagrody.</text:p>
        </text:list-item>
        <text:list-item>
          <text:p text:style-name="P6">Organizator nie ponosi odpowiedzialności za:</text:p>
        </text:list-item>
      </text:list>
      <text:list xml:id="list3459486487" text:style-name="WW8Num4">
        <text:list-item>
          <text:p text:style-name="P13">niemożność odbioru lub nieodebranie nagrody z jakiejkolwiek przyczyny leżącej po stronie Uczestnika;</text:p>
        </text:list-item>
        <text:list-item>
          <text:p text:style-name="P8">za szkody powstałe w wyniku niezgodnych z Regulaminem działań Uczestników Konkursu.</text:p>
        </text:list-item>
      </text:list>
      <text:list xml:id="list205222224048397" text:continue-list="list205221749117822" text:style-name="WW8Num2">
        <text:list-item>
          <text:p text:style-name="P6">W przypadku nieodebrania lub niedoręczenia nagrody z przyczyn leżących po stronie Uczestnika nagroda w Konkursie przepada na rzecz Organizatora.</text:p>
        </text:list-item>
        <text:list-item>
          <text:p text:style-name="P9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46">W sprawach nieuregulowanych Regulaminem zastosowanie znajdą odpowiednie przepisy </text:span><text:span text:style-name="T47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0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yszard</meta:initial-creator>
    <meta:creation-date>2018-03-01T10:56:00</meta:creation-date>
    <dc:date>2020-06-15T20:52:20.941000000</dc:date>
    <meta:editing-cycles>18</meta:editing-cycles>
    <meta:editing-duration>PT1H18M17S</meta:editing-duration>
    <meta:generator>LibreOffice/6.3.6.2$Windows_X86_64 LibreOffice_project/2196df99b074d8a661f4036fca8fa0cbfa33a497</meta:generator>
    <meta:print-date>2019-11-18T11:26:30.756000000</meta:print-date>
    <meta:document-statistic meta:table-count="0" meta:image-count="0" meta:object-count="0" meta:page-count="2" meta:paragraph-count="30" meta:word-count="606" meta:character-count="4373" meta:non-whitespace-character-count="3810"/>
  </office:meta>
</office:document-meta>
</file>