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30782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7ed84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85b93" style:font-weight-asian="bold" style:font-weight-complex="bold"/>
    </style:style>
    <style:style style:name="T6" style:family="text">
      <style:text-properties fo:color="#000000" fo:font-weight="bold" officeooo:rsid="0026b805" style:font-weight-asian="bold" style:font-weight-complex="bold"/>
    </style:style>
    <style:style style:name="T7" style:family="text">
      <style:text-properties fo:color="#000000" fo:font-weight="bold" officeooo:rsid="0027ed84" style:font-weight-asian="bold" style:font-weight-complex="bold"/>
    </style:style>
    <style:style style:name="T8" style:family="text">
      <style:text-properties fo:color="#000000" fo:font-weight="bold" style:font-weight-asian="bold" style:font-name-complex="Calibri" style:font-weight-complex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officeooo:rsid="00094ad2"/>
    </style:style>
    <style:style style:name="T13" style:family="text">
      <style:text-properties fo:color="#000000" fo:language="pl" fo:country="PL" officeooo:rsid="00094ad2" style:font-name-asian="Times New Roman"/>
    </style:style>
    <style:style style:name="T14" style:family="text">
      <style:text-properties fo:color="#000000" fo:language="pl" fo:country="PL" officeooo:rsid="000a0912" style:font-name-asian="Times New Roman"/>
    </style:style>
    <style:style style:name="T15" style:family="text">
      <style:text-properties fo:color="#000000" fo:language="pl" fo:country="PL" officeooo:rsid="00164f49" style:font-name-asian="Times New Roman"/>
    </style:style>
    <style:style style:name="T16" style:family="text">
      <style:text-properties fo:color="#000000" fo:language="pl" fo:country="PL" officeooo:rsid="00230782" style:font-name-asian="Times New Roman"/>
    </style:style>
    <style:style style:name="T17" style:family="text">
      <style:text-properties fo:color="#000000" fo:language="pl" fo:country="PL" officeooo:rsid="0026b805" style:font-name-asian="Times New Roman"/>
    </style:style>
    <style:style style:name="T18" style:family="text">
      <style:text-properties fo:color="#000000" fo:language="pl" fo:country="PL" officeooo:rsid="0027ed84" style:font-name-asian="Times New Roman"/>
    </style:style>
    <style:style style:name="T19" style:family="text">
      <style:text-properties fo:color="#000000" fo:language="pl" fo:country="PL" officeooo:rsid="00164f49"/>
    </style:style>
    <style:style style:name="T20" style:family="text">
      <style:text-properties fo:color="#000000" fo:language="pl" fo:country="PL" officeooo:rsid="001d6786"/>
    </style:style>
    <style:style style:name="T21" style:family="text">
      <style:text-properties fo:color="#000000" fo:language="pl" fo:country="PL" officeooo:rsid="0027ed84"/>
    </style:style>
    <style:style style:name="T22" style:family="text">
      <style:text-properties fo:color="#000000" fo:font-size="11pt" fo:font-weight="bold" style:font-size-asian="11pt" style:font-weight-asian="bold" style:font-size-complex="11pt"/>
    </style:style>
    <style:style style:name="T23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4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5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6" style:family="text">
      <style:text-properties fo:color="#000000" fo:font-size="11pt" fo:font-weight="bold" officeooo:rsid="00230782" style:font-size-asian="11pt" style:font-weight-asian="bold" style:font-size-complex="11pt"/>
    </style:style>
    <style:style style:name="T27" style:family="text">
      <style:text-properties fo:color="#000000" fo:font-size="11pt" fo:font-weight="bold" officeooo:rsid="00249d59" style:font-size-asian="11pt" style:font-weight-asian="bold" style:font-size-complex="11pt"/>
    </style:style>
    <style:style style:name="T28" style:family="text">
      <style:text-properties fo:color="#000000" fo:font-size="11pt" fo:font-weight="bold" officeooo:rsid="0026b805" style:font-size-asian="11pt" style:font-weight-asian="bold" style:font-size-complex="11pt"/>
    </style:style>
    <style:style style:name="T29" style:family="text">
      <style:text-properties fo:color="#000000" fo:font-size="11pt" fo:font-weight="bold" officeooo:rsid="0027ed84" style:font-size-asian="11pt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230782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249d5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26b805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27ed84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30782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49d59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6b805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7ed84" style:font-size-asian="11pt" style:font-weight-asian="bold" style:font-size-complex="11pt"/>
    </style:style>
    <style:style style:name="T44" style:family="text">
      <style:text-properties fo:color="#000000" style:font-name-asian="Calibri" style:language-asian="pl" style:country-asian="PL"/>
    </style:style>
    <style:style style:name="T45" style:family="text">
      <style:text-properties fo:color="#000000" officeooo:rsid="00094ad2" style:font-name-asian="Calibri" style:language-asian="pl" style:country-asian="PL"/>
    </style:style>
    <style:style style:name="T46" style:family="text">
      <style:text-properties fo:color="#000000" style:font-name-asian="Calibri" style:font-name-complex="Calibri"/>
    </style:style>
    <style:style style:name="T47" style:family="text">
      <style:text-properties fo:color="#000000" style:font-name-asian="Calibri" style:font-weight-complex="bold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officeooo:rsid="00094ad2" style:font-name-asian="Times New Roman"/>
    </style:style>
    <style:style style:name="T50" style:family="text">
      <style:text-properties fo:color="#000000" officeooo:rsid="000a0912" style:font-name-asian="Times New Roman"/>
    </style:style>
    <style:style style:name="T51" style:family="text">
      <style:text-properties fo:color="#000000" officeooo:rsid="000fa59e" style:font-name-asian="Times New Roman"/>
    </style:style>
    <style:style style:name="T52" style:family="text">
      <style:text-properties fo:color="#000000" officeooo:rsid="00129f24" style:font-name-asian="Times New Roman"/>
    </style:style>
    <style:style style:name="T53" style:family="text">
      <style:text-properties fo:color="#000000" officeooo:rsid="00164f49" style:font-name-asian="Times New Roman"/>
    </style:style>
    <style:style style:name="T54" style:family="text">
      <style:text-properties fo:color="#000000" officeooo:rsid="00230782" style:font-name-asian="Times New Roman"/>
    </style:style>
    <style:style style:name="T55" style:family="text">
      <style:text-properties fo:color="#000000" officeooo:rsid="0026b805" style:font-name-asian="Times New Roman"/>
    </style:style>
    <style:style style:name="T56" style:family="text">
      <style:text-properties fo:color="#000000" officeooo:rsid="0027ed84" style:font-name-asian="Times New Roman"/>
    </style:style>
    <style:style style:name="T57" style:family="text">
      <style:text-properties fo:color="#000000" style:font-name-complex="Calibri"/>
    </style:style>
    <style:style style:name="T58" style:family="text">
      <style:text-properties fo:color="#000000" officeooo:rsid="00094ad2"/>
    </style:style>
    <style:style style:name="T59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zxx" fo:country="none" officeooo:rsid="001f24e9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zxx" fo:country="none" officeooo:rsid="001f668a" style:letter-kerning="true" style:font-name-asian="Andale Sans UI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zxx" fo:country="none" officeooo:rsid="0026b805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zxx" fo:country="none" officeooo:rsid="0027ed84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26b805" style:letter-kerning="true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fo:font-weight="bold" officeooo:rsid="0027ed84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26b805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l" fo:country="PL" fo:font-weight="bold" officeooo:rsid="0027ed84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230782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26b805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27ed84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style:font-name="Times New Roman" fo:font-size="11pt" fo:language="pl" fo:country="PL" fo:font-weight="bold" officeooo:rsid="0023078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style:font-name="Times New Roman" fo:font-size="11pt" fo:language="pl" fo:country="PL" fo:font-weight="bold" officeooo:rsid="00249d5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26b805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style:font-name="Times New Roman" fo:font-size="11pt" fo:language="pl" fo:country="PL" fo:font-weight="bold" officeooo:rsid="0027ed8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1" style:family="text">
      <style:text-properties fo:color="#000000" officeooo:rsid="000fa59e"/>
    </style:style>
    <style:style style:name="T82" style:family="text">
      <style:text-properties fo:color="#000000" officeooo:rsid="00129f24"/>
    </style:style>
    <style:style style:name="T83" style:family="text">
      <style:text-properties fo:color="#000000" officeooo:rsid="00164f49"/>
    </style:style>
    <style:style style:name="T84" style:family="text">
      <style:text-properties fo:color="#000000" officeooo:rsid="0026b805"/>
    </style:style>
    <style:style style:name="T85" style:family="text">
      <style:text-properties fo:color="#000000" officeooo:rsid="0027ed84"/>
    </style:style>
    <style:style style:name="T86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10">„</text:span><text:span text:style-name="T2">Wygraj</text:span><text:span text:style-name="T10"> </text:span><text:span text:style-name="T69">v</text:span><text:span text:style-name="T70">oucher do </text:span><text:span text:style-name="T71">Twojej Pizzerii</text:span><text:span text:style-name="T22">" </text:span><text:span text:style-name="T23"><text:s/>ogłoszonego w numerze </text:span><text:span text:style-name="T26">2</text:span><text:span text:style-name="T29">9</text:span><text:span text:style-name="T25"> </text:span><text:span text:style-name="T23">(</text:span><text:span text:style-name="T27">3</text:span><text:span text:style-name="T29">5</text:span><text:span text:style-name="T23">)/</text:span><text:span text:style-name="T28">2</text:span><text:span text:style-name="T29">1</text:span><text:span text:style-name="T23">.</text:span><text:span text:style-name="T24">0</text:span><text:span text:style-name="T29">7</text:span><text:span text:style-name="T23">.20</text:span><text:span text:style-name="T24">20</text:span><text:span text:style-name="T23"> tygodnika "WieszCo"</text:span></text:p>
      <text:p text:style-name="P1"/>
      <text:list xml:id="list1894385815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30">„Wygraj </text:span><text:span text:style-name="T72">v</text:span><text:span text:style-name="T73">oucher do </text:span><text:span text:style-name="T74">Twojej Pizzerii</text:span><text:span text:style-name="T30">" <text:s/>ogłoszonego w numerze </text:span><text:span text:style-name="T33">2</text:span><text:span text:style-name="T36">9</text:span><text:span text:style-name="T30">(</text:span><text:span text:style-name="T34">3</text:span><text:span text:style-name="T36">5</text:span><text:span text:style-name="T30">)/</text:span><text:span text:style-name="T35">2</text:span><text:span text:style-name="T36">1</text:span><text:span text:style-name="T30">.</text:span><text:span text:style-name="T31">0</text:span><text:span text:style-name="T36">7</text:span><text:span text:style-name="T30">.20</text:span><text:span text:style-name="T31">20</text:span><text:span text:style-name="T30"> tygodnika "WieszCo"</text:span></text:p>
        </text:list-item>
        <text:list-item>
          <text:p text:style-name="P5"><text:span text:style-name="T1">Organizatorem konkursu </text:span><text:span text:style-name="T30">„Wygraj </text:span><text:span text:style-name="T72">v</text:span><text:span text:style-name="T73">oucher do </text:span><text:span text:style-name="T74">Twojej Pizzerii</text:span><text:span text:style-name="T30">" <text:s/>ogłoszonego w numerze </text:span><text:span text:style-name="T33">2</text:span><text:span text:style-name="T36">9</text:span><text:span text:style-name="T32"> </text:span><text:span text:style-name="T30">(</text:span><text:span text:style-name="T34">3</text:span><text:span text:style-name="T36">5</text:span><text:span text:style-name="T30">)/</text:span><text:span text:style-name="T35">2</text:span><text:span text:style-name="T36">1</text:span><text:span text:style-name="T30">.</text:span><text:span text:style-name="T31">0</text:span><text:span text:style-name="T36">7</text:span><text:span text:style-name="T30">.20</text:span><text:span text:style-name="T31">20</text:span><text:span text:style-name="T30"> tygodnika "WieszCo"</text:span><text:span text:style-name="T1"> zwanego dalej „Konkursem” <text:s/>jest redakcja </text:span><text:span text:style-name="T59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58">ogłoszony jest i </text:span><text:span text:style-name="T1">przeprowadzany </text:span><text:span text:style-name="T67">za pośrednictwem wydania bezpłatnego tygodnika „WieszCo” o numerze</text:span><text:span text:style-name="T76"> </text:span><text:span text:style-name="T77">2</text:span><text:span text:style-name="T80">9</text:span><text:span text:style-name="T75">(</text:span><text:span text:style-name="T78">3</text:span><text:span text:style-name="T80">5</text:span><text:span text:style-name="T75">)/</text:span><text:span text:style-name="T79">2</text:span><text:span text:style-name="T80">1</text:span><text:span text:style-name="T75">.</text:span><text:span text:style-name="T76">0</text:span><text:span text:style-name="T80">7</text:span><text:span text:style-name="T75">.20</text:span><text:span text:style-name="T76">20</text:span></text:p>
        </text:list-item>
        <text:list-item>
          <text:p text:style-name="P2"><text:span text:style-name="T1">Regulamin Konkursu dostępny jest </text:span><text:span text:style-name="T44"><text:s/>na stronie </text:span><text:span text:style-name="T45">www </text:span><text:span text:style-name="T44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4">2</text:span><text:span text:style-name="T85">3</text:span><text:span text:style-name="T1"> </text:span><text:span text:style-name="T21">lipca</text:span><text:span text:style-name="T1"> 20</text:span><text:span text:style-name="T83">20</text:span><text:span text:style-name="T1"> roku o godzinie </text:span><text:span text:style-name="T82">1</text:span><text:span text:style-name="T85">2</text:span><text:span text:style-name="T1">.00, a kończy się </text:span><text:span text:style-name="T84">2</text:span><text:span text:style-name="T85">3</text:span><text:span text:style-name="T20"> </text:span><text:span text:style-name="T21">lipca</text:span><text:span text:style-name="T12"> 20</text:span><text:span text:style-name="T19">20</text:span><text:span text:style-name="T1"> o godzinie </text:span><text:span text:style-name="T84">1</text:span><text:span text:style-name="T85">6</text:span><text:span text:style-name="T58">.</text:span><text:span text:style-name="T81">0</text:span><text:span text:style-name="T58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2079689782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185744353757401" text:continue-list="list1894385815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2">prawidłowej odpowiedzi na pytanie dotyczące zamieszczonego w odpowiedniej rubryce konkursowej zdjęcia. Odpowiedź w formie pisemnej należy umieścić na załączonym do wydania </text:span><text:span text:style-name="T40">2</text:span><text:span text:style-name="T43">9</text:span><text:span text:style-name="T39"> </text:span><text:span text:style-name="T37">(</text:span><text:span text:style-name="T41">3</text:span><text:span text:style-name="T43">5</text:span><text:span text:style-name="T37">)/</text:span><text:span text:style-name="T42">2</text:span><text:span text:style-name="T43">1</text:span><text:span text:style-name="T37">.</text:span><text:span text:style-name="T38">0</text:span><text:span text:style-name="T43">7</text:span><text:span text:style-name="T37">.20</text:span><text:span text:style-name="T38">20</text:span><text:span text:style-name="T12"> kuponie.</text:span></text:p>
        </text:list-item>
        <text:list-item>
          <text:p text:style-name="P4"><text:span text:style-name="T48">Uczestnik w </text:span><text:span text:style-name="T50">terminie <text:s/>od </text:span><text:span text:style-name="T55">2</text:span><text:span text:style-name="T56">3</text:span><text:span text:style-name="T49">.</text:span><text:span text:style-name="T53">0</text:span><text:span text:style-name="T56">7</text:span><text:span text:style-name="T50">.20</text:span><text:span text:style-name="T53">20</text:span><text:span text:style-name="T50"> godz. </text:span><text:span text:style-name="T51">1</text:span><text:span text:style-name="T56">2</text:span><text:span text:style-name="T50">.00 do </text:span><text:span text:style-name="T17">2</text:span><text:span text:style-name="T18">3</text:span><text:span text:style-name="T14">.</text:span><text:span text:style-name="T15">0</text:span><text:span text:style-name="T18">7</text:span><text:span text:style-name="T14">.</text:span><text:span text:style-name="T13">20</text:span><text:span text:style-name="T15">20</text:span><text:span text:style-name="T50"> godz.</text:span><text:span text:style-name="T55">1</text:span><text:span text:style-name="T56">6</text:span><text:span text:style-name="T49">.</text:span><text:span text:style-name="T50">0</text:span><text:span text:style-name="T49">0 dostarczy osobiście </text:span><text:span text:style-name="T50">oryginalny</text:span><text:span text:style-name="T49"> kupon </text:span><text:span text:style-name="T50">wycięty z gazety </text:span><text:span text:style-name="T49">do </text:span><text:span text:style-name="T56">siedziby Redakcji przy ul.Mazowieckiej 3 w Wałbrzychu (budynek OK Centrum)</text:span></text:p>
        </text:list-item>
        <text:list-item>
          <text:p text:style-name="P6">W przypadku stwierdzenia przez Organizatora naruszenia powyższ<text:span text:style-name="T86">ych</text:span> warunków Uczestnik zostanie wykluczony z Konkursu.</text:p>
        </text:list-item>
        <text:list-item>
          <text:p text:style-name="P2"><text:span text:style-name="T1">Nagrodami w Konkursie </text:span><text:span text:style-name="T60">jest </text:span><text:span text:style-name="T64">5</text:span><text:span text:style-name="T60"> </text:span><text:span text:style-name="T63">voucherów</text:span><text:span text:style-name="T61"> </text:span><text:span text:style-name="T62">o wartości </text:span><text:span text:style-name="T64">3</text:span><text:span text:style-name="T62">0 PLN</text:span><text:span text:style-name="T60"> </text:span><text:span text:style-name="T64">każdy </text:span><text:span text:style-name="T60">d</text:span><text:span text:style-name="T63">o wykorzystania w</text:span><text:span text:style-name="T60"> </text:span><text:span text:style-name="T64">restauracji "Twoja Pizzeria" przy ul.Wańkowicza 18a w Wałbrzychu w terminie do 30.09.2020</text:span></text:p>
        </text:list-item>
        <text:list-item>
          <text:p text:style-name="P5"><text:span text:style-name="T3">Sponsorem nagród w Konkursie jest </text:span><text:span text:style-name="T8"><text:s/></text:span><text:span text:style-name="T66">restauracja "Twoja Pizzeria".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68">zwycięzców zadecyduje kolejność zgłoszeń.</text:span></text:p>
        </text:list-item>
        <text:list-item>
          <text:p text:style-name="P4"><text:span text:style-name="T4">Nagrody dla pierwszych </text:span><text:span text:style-name="T7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1"><text:soft-page-break/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3842458657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185743887483869" text:continue-list="list185744353757401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6">W sprawach nieuregulowanych Regulaminem zastosowanie znajdą odpowiednie przepisy </text:span><text:span text:style-name="T47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7-21T18:57:43.369000000</dc:date>
    <meta:editing-cycles>20</meta:editing-cycles>
    <meta:editing-duration>PT1H22M46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612" meta:character-count="4462" meta:non-whitespace-character-count="3896"/>
  </office:meta>
</office:document-meta>
</file>