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88cf0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85b93" style:font-weight-asian="bold" style:font-weight-complex="bold"/>
    </style:style>
    <style:style style:name="T6" style:family="text">
      <style:text-properties fo:color="#000000" fo:font-weight="bold" officeooo:rsid="0026b805" style:font-weight-asian="bold" style:font-weight-complex="bold"/>
    </style:style>
    <style:style style:name="T7" style:family="text">
      <style:text-properties fo:color="#000000" fo:font-weight="bold" officeooo:rsid="00288cf0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officeooo:rsid="00094ad2"/>
    </style:style>
    <style:style style:name="T12" style:family="text">
      <style:text-properties fo:color="#000000" fo:language="pl" fo:country="PL" officeooo:rsid="00094ad2" style:font-name-asian="Times New Roman"/>
    </style:style>
    <style:style style:name="T13" style:family="text">
      <style:text-properties fo:color="#000000" fo:language="pl" fo:country="PL" officeooo:rsid="000a0912" style:font-name-asian="Times New Roman"/>
    </style:style>
    <style:style style:name="T14" style:family="text">
      <style:text-properties fo:color="#000000" fo:language="pl" fo:country="PL" officeooo:rsid="00164f49" style:font-name-asian="Times New Roman"/>
    </style:style>
    <style:style style:name="T15" style:family="text">
      <style:text-properties fo:color="#000000" fo:language="pl" fo:country="PL" officeooo:rsid="00230782" style:font-name-asian="Times New Roman"/>
    </style:style>
    <style:style style:name="T16" style:family="text">
      <style:text-properties fo:color="#000000" fo:language="pl" fo:country="PL" officeooo:rsid="0026b805" style:font-name-asian="Times New Roman"/>
    </style:style>
    <style:style style:name="T17" style:family="text">
      <style:text-properties fo:color="#000000" fo:language="pl" fo:country="PL" officeooo:rsid="00288cf0" style:font-name-asian="Times New Roman"/>
    </style:style>
    <style:style style:name="T18" style:family="text">
      <style:text-properties fo:color="#000000" fo:language="pl" fo:country="PL" officeooo:rsid="00164f49"/>
    </style:style>
    <style:style style:name="T19" style:family="text">
      <style:text-properties fo:color="#000000" fo:language="pl" fo:country="PL" officeooo:rsid="001d6786"/>
    </style:style>
    <style:style style:name="T20" style:family="text">
      <style:text-properties fo:color="#000000" fo:language="pl" fo:country="PL" officeooo:rsid="00230782"/>
    </style:style>
    <style:style style:name="T21" style:family="text">
      <style:text-properties fo:color="#000000" fo:language="pl" fo:country="PL" officeooo:rsid="00288cf0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6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27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28" style:family="text">
      <style:text-properties fo:color="#000000" fo:font-size="11pt" fo:font-weight="bold" officeooo:rsid="0026b805" style:font-size-asian="11pt" style:font-weight-asian="bold" style:font-size-complex="11pt"/>
    </style:style>
    <style:style style:name="T29" style:family="text">
      <style:text-properties fo:color="#000000" fo:font-size="11pt" fo:font-weight="bold" officeooo:rsid="00288cf0" style:font-size-asian="11pt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26b805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88cf0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6b805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88cf0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230782" style:font-name-asian="Times New Roman"/>
    </style:style>
    <style:style style:name="T55" style:family="text">
      <style:text-properties fo:color="#000000" officeooo:rsid="0026b805" style:font-name-asian="Times New Roman"/>
    </style:style>
    <style:style style:name="T56" style:family="text">
      <style:text-properties fo:color="#000000" officeooo:rsid="00288cf0" style:font-name-asian="Times New Roman"/>
    </style:style>
    <style:style style:name="T57" style:family="text">
      <style:text-properties fo:color="#000000" style:font-name-complex="Calibri"/>
    </style:style>
    <style:style style:name="T58" style:family="text">
      <style:text-properties fo:color="#000000" officeooo:rsid="00094ad2"/>
    </style:style>
    <style:style style:name="T59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26b805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288cf0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6b805" style:letter-kerning="true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288cf0" style:letter-kerning="tru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288cf0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88cf0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26b805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288cf0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officeooo:rsid="000fa59e"/>
    </style:style>
    <style:style style:name="T83" style:family="text">
      <style:text-properties fo:color="#000000" officeooo:rsid="00129f24"/>
    </style:style>
    <style:style style:name="T84" style:family="text">
      <style:text-properties fo:color="#000000" officeooo:rsid="00164f49"/>
    </style:style>
    <style:style style:name="T85" style:family="text">
      <style:text-properties fo:color="#000000" officeooo:rsid="0026b805"/>
    </style:style>
    <style:style style:name="T86" style:family="text">
      <style:text-properties fo:color="#000000" officeooo:rsid="00288cf0"/>
    </style:style>
    <style:style style:name="T87" style:family="text">
      <style:text-properties officeooo:rsid="000a0912"/>
    </style:style>
    <style:style style:name="T88" style:family="text">
      <style:text-properties officeooo:rsid="00288c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9">„</text:span><text:span text:style-name="T2">Wygraj</text:span><text:span text:style-name="T9"> </text:span><text:span text:style-name="T69">z</text:span><text:span text:style-name="T71">estaw deserów w lodziarni Lody Dorian</text:span><text:span text:style-name="T22">" </text:span><text:span text:style-name="T23"><text:s/>ogłoszonego w numerze </text:span><text:span text:style-name="T26">2</text:span><text:span text:style-name="T29">7</text:span><text:span text:style-name="T25"> </text:span><text:span text:style-name="T23">(</text:span><text:span text:style-name="T27">3</text:span><text:span text:style-name="T29">3</text:span><text:span text:style-name="T23">)/</text:span><text:span text:style-name="T29">07</text:span><text:span text:style-name="T23">.</text:span><text:span text:style-name="T24">0</text:span><text:span text:style-name="T29">7</text:span><text:span text:style-name="T23">.20</text:span><text:span text:style-name="T24">20</text:span><text:span text:style-name="T23"> tygodnika "WieszCo"</text:span></text:p>
      <text:p text:style-name="P1"/>
      <text:list xml:id="list1936043778" text:style-name="WW8Num2">
        <text:list-item>
          <text:p text:style-name="P5"><text:span text:style-name="T1">Niniejszy Regulamin, dalej zwany „Regulaminem” określa warunki, oraz zasady </text:span><text:span text:style-name="T8">konkursu </text:span><text:span text:style-name="T30">„Wygraj </text:span><text:span text:style-name="T72">z</text:span><text:span text:style-name="T74">estaw deserów w lodziarni Lody Dorian</text:span><text:span text:style-name="T30">" <text:s/>ogłoszonego w numerze </text:span><text:span text:style-name="T33">2</text:span><text:span text:style-name="T36">7</text:span><text:span text:style-name="T32"> </text:span><text:span text:style-name="T30">(</text:span><text:span text:style-name="T34">3</text:span><text:span text:style-name="T36">3</text:span><text:span text:style-name="T30">)/</text:span><text:span text:style-name="T36">07</text:span><text:span text:style-name="T30">.</text:span><text:span text:style-name="T31">0</text:span><text:span text:style-name="T36">7</text:span><text:span text:style-name="T30">.20</text:span><text:span text:style-name="T31">20</text:span><text:span text:style-name="T30"> tygodnika "WieszCo"</text:span></text:p>
        </text:list-item>
        <text:list-item>
          <text:p text:style-name="P5"><text:span text:style-name="T1">Organizatorem konkursu </text:span><text:span text:style-name="T30">„Wygraj </text:span><text:span text:style-name="T72">z</text:span><text:span text:style-name="T74">estaw deserów w lodziarni Lody Dorian</text:span><text:span text:style-name="T30">" <text:s/>ogłoszonego w numerze </text:span><text:span text:style-name="T33">2</text:span><text:span text:style-name="T36">7</text:span><text:span text:style-name="T32"> </text:span><text:span text:style-name="T30">(</text:span><text:span text:style-name="T34">3</text:span><text:span text:style-name="T36">3</text:span><text:span text:style-name="T30">)/</text:span><text:span text:style-name="T36">07</text:span><text:span text:style-name="T30">.</text:span><text:span text:style-name="T31">0</text:span><text:span text:style-name="T36">7</text:span><text:span text:style-name="T30">.20</text:span><text:span text:style-name="T31">20</text:span><text:span text:style-name="T30"> tygodnika "WieszCo"</text:span><text:span text:style-name="T1"> zwanego dalej „Konkursem” <text:s/>jest redakcja </text:span><text:span text:style-name="T59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58">ogłoszony jest i </text:span><text:span text:style-name="T1">przeprowadzany </text:span><text:span text:style-name="T67">za pośrednictwem wydania bezpłatnego tygodnika „WieszCo” o numerze</text:span><text:span text:style-name="T76"> </text:span><text:span text:style-name="T78">2</text:span><text:span text:style-name="T81">7</text:span><text:span text:style-name="T77"> </text:span><text:span text:style-name="T75">(</text:span><text:span text:style-name="T79">3</text:span><text:span text:style-name="T81">3</text:span><text:span text:style-name="T75">)/</text:span><text:span text:style-name="T81">07</text:span><text:span text:style-name="T75">.</text:span><text:span text:style-name="T76">0</text:span><text:span text:style-name="T81">7</text:span><text:span text:style-name="T75">.20</text:span><text:span text:style-name="T76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6">8</text:span><text:span text:style-name="T1"> </text:span><text:span text:style-name="T21">lipca</text:span><text:span text:style-name="T1"> 20</text:span><text:span text:style-name="T84">20</text:span><text:span text:style-name="T1"> roku o godzinie </text:span><text:span text:style-name="T83">1</text:span><text:span text:style-name="T86">2</text:span><text:span text:style-name="T1">.00, a kończy się </text:span><text:span text:style-name="T86">10</text:span><text:span text:style-name="T19"> </text:span><text:span text:style-name="T21">lipca</text:span><text:span text:style-name="T11"> 20</text:span><text:span text:style-name="T18">20</text:span><text:span text:style-name="T1"> o godzinie </text:span><text:span text:style-name="T86">20</text:span><text:span text:style-name="T58">.</text:span><text:span text:style-name="T82">0</text:span><text:span text:style-name="T58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3394377354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93347857300053" text:continue-list="list1936043778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1">prawidłowej odpowiedzi na pytanie dotyczące zamieszczonego w odpowiedniej rubryce konkursowej zdjęcia. Odpowiedź w formie pisemnej należy umieścić na załączonym do wydania </text:span><text:span text:style-name="T40">2</text:span><text:span text:style-name="T43">7</text:span><text:span text:style-name="T39"> </text:span><text:span text:style-name="T37">(</text:span><text:span text:style-name="T41">3</text:span><text:span text:style-name="T43">3</text:span><text:span text:style-name="T37">)/</text:span><text:span text:style-name="T43">07</text:span><text:span text:style-name="T37">.</text:span><text:span text:style-name="T38">0</text:span><text:span text:style-name="T43">7</text:span><text:span text:style-name="T37">.20</text:span><text:span text:style-name="T38">20</text:span><text:span text:style-name="T11"> kuponie.</text:span></text:p>
        </text:list-item>
        <text:list-item>
          <text:p text:style-name="P4"><text:span text:style-name="T48">Uczestnik w </text:span><text:span text:style-name="T50">terminie <text:s/>od </text:span><text:span text:style-name="T56">08</text:span><text:span text:style-name="T49">.</text:span><text:span text:style-name="T53">0</text:span><text:span text:style-name="T56">7</text:span><text:span text:style-name="T50">.20</text:span><text:span text:style-name="T53">20</text:span><text:span text:style-name="T50"> godz. </text:span><text:span text:style-name="T51">1</text:span><text:span text:style-name="T56">2</text:span><text:span text:style-name="T50">.00 do </text:span><text:span text:style-name="T17">10</text:span><text:span text:style-name="T13">.</text:span><text:span text:style-name="T14">0</text:span><text:span text:style-name="T17">7</text:span><text:span text:style-name="T13">.</text:span><text:span text:style-name="T12">20</text:span><text:span text:style-name="T14">20</text:span><text:span text:style-name="T50"> godz.</text:span><text:span text:style-name="T56">20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65">l</text:span><text:span text:style-name="T66">odziarni Lody Dorian</text:span><text:span text:style-name="T49"> znajdujące</text:span><text:span text:style-name="T51">j</text:span><text:span text:style-name="T49"> się </text:span><text:span text:style-name="T51">przy</text:span><text:span text:style-name="T49"> ul.</text:span><text:span text:style-name="T66">Fortecznej 22</text:span><text:span text:style-name="T52"> w Wałbrzychu</text:span><text:span text:style-name="T50">.</text:span></text:p>
        </text:list-item>
        <text:list-item>
          <text:p text:style-name="P6">W przypadku stwierdzenia przez Organizatora naruszenia powyższ<text:span text:style-name="T87">ych</text:span> warunków Uczestnik zostanie wykluczony z Konkursu.</text:p>
        </text:list-item>
        <text:list-item>
          <text:p text:style-name="P2"><text:span text:style-name="T1">Nagrodami w Konkursie </text:span><text:span text:style-name="T60">jest 10 </text:span><text:span text:style-name="T63">z</text:span><text:span text:style-name="T64">estawów deserów</text:span><text:span text:style-name="T61"> </text:span><text:span text:style-name="T62">o wartości </text:span><text:span text:style-name="T64">do 15</text:span><text:span text:style-name="T62"> PLN.</text:span><text:span text:style-name="T60"> </text:span></text:p>
        </text:list-item>
        <text:list-item>
          <text:p text:style-name="P2"><text:span text:style-name="T3">Sponsorem nagród w Konkursie jest </text:span><text:span text:style-name="T7">lodziarnia Lody Dorian</text:span><text:span text:style-name="T1">.</text:span><text:span text:style-name="T57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8">zwycięzców zadecyduje kolejność zgłoszeń.</text:span></text:p>
        </text:list-item>
        <text:list-item>
          <text:p text:style-name="P4"><text:span text:style-name="T4">Nagrody dla pierwszych </text:span><text:span text:style-name="T5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29757207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93348870180892" text:continue-list="list93347857300053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7-08T09:33:47.102000000</dc:date>
    <meta:editing-cycles>20</meta:editing-cycles>
    <meta:editing-duration>PT1H22M15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6" meta:character-count="4391" meta:non-whitespace-character-count="3830"/>
  </office:meta>
</office:document-meta>
</file>