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Humnst777CnEUNormal" svg:font-family="Humnst777CnEU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916ca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ad2ab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  <style:text-properties officeooo:paragraph-rsid="002916ca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22d92e" style:font-weight-asian="bold" style:font-weight-complex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officeooo:rsid="001d6786" style:font-weight-asian="bold"/>
    </style:style>
    <style:style style:name="T11" style:family="text">
      <style:text-properties fo:color="#000000" fo:language="pl" fo:country="PL" fo:font-weight="bold" officeooo:rsid="0022d92e" style:font-weight-asian="bold"/>
    </style:style>
    <style:style style:name="T12" style:family="text">
      <style:text-properties fo:color="#000000" fo:language="pl" fo:country="PL" fo:font-weight="bold" officeooo:rsid="002916ca" style:font-weight-asian="bold"/>
    </style:style>
    <style:style style:name="T13" style:family="text">
      <style:text-properties fo:color="#000000" fo:language="pl" fo:country="PL" fo:font-weight="bold" officeooo:rsid="002ad2ab" style:font-weight-asian="bold"/>
    </style:style>
    <style:style style:name="T14" style:family="text">
      <style:text-properties fo:color="#000000" fo:language="pl" fo:country="PL" officeooo:rsid="00094ad2"/>
    </style:style>
    <style:style style:name="T15" style:family="text">
      <style:text-properties fo:color="#000000" fo:language="pl" fo:country="PL" officeooo:rsid="00094ad2" style:font-name-asian="Times New Roman"/>
    </style:style>
    <style:style style:name="T16" style:family="text">
      <style:text-properties fo:color="#000000" fo:language="pl" fo:country="PL" officeooo:rsid="000a0912" style:font-name-asian="Times New Roman"/>
    </style:style>
    <style:style style:name="T17" style:family="text">
      <style:text-properties fo:color="#000000" fo:language="pl" fo:country="PL" officeooo:rsid="00164f49" style:font-name-asian="Times New Roman"/>
    </style:style>
    <style:style style:name="T18" style:family="text">
      <style:text-properties fo:color="#000000" fo:language="pl" fo:country="PL" officeooo:rsid="0022d92e" style:font-name-asian="Times New Roman"/>
    </style:style>
    <style:style style:name="T19" style:family="text">
      <style:text-properties fo:color="#000000" fo:language="pl" fo:country="PL" officeooo:rsid="002631a0" style:font-name-asian="Times New Roman"/>
    </style:style>
    <style:style style:name="T20" style:family="text">
      <style:text-properties fo:color="#000000" fo:language="pl" fo:country="PL" officeooo:rsid="002ad2ab" style:font-name-asian="Times New Roman"/>
    </style:style>
    <style:style style:name="T21" style:family="text">
      <style:text-properties fo:color="#000000" fo:language="pl" fo:country="PL" officeooo:rsid="00164f49"/>
    </style:style>
    <style:style style:name="T22" style:family="text">
      <style:text-properties fo:color="#000000" fo:language="pl" fo:country="PL" officeooo:rsid="001d6786"/>
    </style:style>
    <style:style style:name="T23" style:family="text">
      <style:text-properties fo:color="#000000" fo:language="pl" fo:country="PL" officeooo:rsid="0022d92e"/>
    </style:style>
    <style:style style:name="T24" style:family="text">
      <style:text-properties fo:color="#000000" fo:language="pl" fo:country="PL" officeooo:rsid="002631a0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7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8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29" style:family="text">
      <style:text-properties fo:color="#000000" fo:font-size="11pt" fo:font-weight="bold" officeooo:rsid="0021e369" style:font-size-asian="11pt" style:font-weight-asian="bold" style:font-size-complex="11pt"/>
    </style:style>
    <style:style style:name="T30" style:family="text">
      <style:text-properties fo:color="#000000" fo:font-size="11pt" fo:font-weight="bold" officeooo:rsid="002631a0" style:font-size-asian="11pt" style:font-weight-asian="bold" style:font-size-complex="11pt"/>
    </style:style>
    <style:style style:name="T31" style:family="text">
      <style:text-properties fo:color="#000000" fo:font-size="11pt" fo:font-weight="bold" officeooo:rsid="002916ca" style:font-size-asian="11pt" style:font-weight-asian="bold" style:font-size-complex="11pt"/>
    </style:style>
    <style:style style:name="T32" style:family="text">
      <style:text-properties fo:color="#000000" fo:font-size="11pt" fo:font-weight="bold" officeooo:rsid="002ad2ab" style:font-size-asian="11pt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1e369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2d92e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2631a0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916ca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ad2ab" style:font-name-asian="Calibri" style:font-size-asian="11pt" style:language-asian="pl" style:country-asian="PL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21e369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2631a0" style:font-size-asian="11pt" style:font-weight-asian="bold" style:font-size-complex="11pt"/>
    </style:style>
    <style:style style:name="T47" style:family="text">
      <style:text-properties fo:color="#000000" fo:font-size="11pt" fo:language="pl" fo:country="PL" fo:font-weight="bold" officeooo:rsid="002916ca" style:font-size-asian="11pt" style:font-weight-asian="bold" style:font-size-complex="11pt"/>
    </style:style>
    <style:style style:name="T48" style:family="text">
      <style:text-properties fo:color="#000000" fo:font-size="11pt" fo:language="pl" fo:country="PL" fo:font-weight="bold" officeooo:rsid="002ad2ab" style:font-size-asian="11pt" style:font-weight-asian="bold" style:font-size-complex="11pt"/>
    </style:style>
    <style:style style:name="T49" style:family="text">
      <style:text-properties fo:color="#000000" style:font-name-asian="Calibri" style:language-asian="pl" style:country-asian="PL"/>
    </style:style>
    <style:style style:name="T50" style:family="text">
      <style:text-properties fo:color="#000000" officeooo:rsid="00094ad2" style:font-name-asian="Calibri" style:language-asian="pl" style:country-asian="PL"/>
    </style:style>
    <style:style style:name="T51" style:family="text">
      <style:text-properties fo:color="#000000" style:font-name-asian="Calibri" style:font-name-complex="Calibri"/>
    </style:style>
    <style:style style:name="T52" style:family="text">
      <style:text-properties fo:color="#000000" style:font-name-asian="Calibri" style:font-weight-complex="bold"/>
    </style:style>
    <style:style style:name="T53" style:family="text">
      <style:text-properties fo:color="#000000" style:font-name-asian="Times New Roman"/>
    </style:style>
    <style:style style:name="T54" style:family="text">
      <style:text-properties fo:color="#000000" officeooo:rsid="00094ad2" style:font-name-asian="Times New Roman"/>
    </style:style>
    <style:style style:name="T55" style:family="text">
      <style:text-properties fo:color="#000000" officeooo:rsid="000a0912" style:font-name-asian="Times New Roman"/>
    </style:style>
    <style:style style:name="T56" style:family="text">
      <style:text-properties fo:color="#000000" officeooo:rsid="000fa59e" style:font-name-asian="Times New Roman"/>
    </style:style>
    <style:style style:name="T57" style:family="text">
      <style:text-properties fo:color="#000000" officeooo:rsid="00129f24" style:font-name-asian="Times New Roman"/>
    </style:style>
    <style:style style:name="T58" style:family="text">
      <style:text-properties fo:color="#000000" officeooo:rsid="00164f49" style:font-name-asian="Times New Roman"/>
    </style:style>
    <style:style style:name="T59" style:family="text">
      <style:text-properties fo:color="#000000" officeooo:rsid="0022d92e" style:font-name-asian="Times New Roman"/>
    </style:style>
    <style:style style:name="T60" style:family="text">
      <style:text-properties fo:color="#000000" officeooo:rsid="002631a0" style:font-name-asian="Times New Roman"/>
    </style:style>
    <style:style style:name="T61" style:family="text">
      <style:text-properties fo:color="#000000" officeooo:rsid="002916ca" style:font-name-asian="Times New Roman"/>
    </style:style>
    <style:style style:name="T62" style:family="text">
      <style:text-properties fo:color="#000000" officeooo:rsid="002ad2ab" style:font-name-asian="Times New Roman"/>
    </style:style>
    <style:style style:name="T63" style:family="text">
      <style:text-properties fo:color="#000000" style:font-name-complex="Calibri"/>
    </style:style>
    <style:style style:name="T64" style:family="text">
      <style:text-properties fo:color="#000000" officeooo:rsid="00094ad2"/>
    </style:style>
    <style:style style:name="T65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22d92e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2916ca" style:letter-kerning="true" style:font-name-asian="Andale Sans UI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zxx" fo:country="none" officeooo:rsid="002ad2ab" style:letter-kerning="true" style:font-name-asian="Andale Sans UI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zxx" fo:country="none" fo:font-weight="bold" officeooo:rsid="001d6786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zxx" fo:country="none" fo:font-weight="bold" officeooo:rsid="0022d92e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fo:language="zxx" fo:country="none" fo:font-weight="bold" officeooo:rsid="002916ca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language="pl" fo:country="PL" fo:font-weight="bold" officeooo:rsid="002916ca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2ad2a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l" fo:country="PL" fo:font-weight="bold" officeooo:rsid="002916ca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l" fo:country="PL" fo:font-weight="bold" officeooo:rsid="002ad2a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2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3" style:family="text">
      <style:text-properties fo:color="#000000" style:font-name="Times New Roman" fo:font-size="11pt" fo:language="pl" fo:country="PL" fo:font-weight="bold" officeooo:rsid="0021e36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4" style:family="text">
      <style:text-properties fo:color="#000000" style:font-name="Times New Roman" fo:font-size="11pt" fo:language="pl" fo:country="PL" fo:font-weight="bold" officeooo:rsid="002631a0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5" style:family="text">
      <style:text-properties fo:color="#000000" style:font-name="Times New Roman" fo:font-size="11pt" fo:language="pl" fo:country="PL" fo:font-weight="bold" officeooo:rsid="002916ca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6" style:family="text">
      <style:text-properties fo:color="#000000" style:font-name="Times New Roman" fo:font-size="11pt" fo:language="pl" fo:country="PL" fo:font-weight="bold" officeooo:rsid="002ad2a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7" style:family="text">
      <style:text-properties fo:color="#000000" officeooo:rsid="000fa59e"/>
    </style:style>
    <style:style style:name="T88" style:family="text">
      <style:text-properties fo:color="#000000" officeooo:rsid="00129f24"/>
    </style:style>
    <style:style style:name="T89" style:family="text">
      <style:text-properties fo:color="#000000" officeooo:rsid="00164f49"/>
    </style:style>
    <style:style style:name="T90" style:family="text">
      <style:text-properties fo:color="#000000" officeooo:rsid="0022d92e"/>
    </style:style>
    <style:style style:name="T91" style:family="text">
      <style:text-properties fo:color="#000000" officeooo:rsid="002631a0"/>
    </style:style>
    <style:style style:name="T92" style:family="text">
      <style:text-properties fo:color="#000000" officeooo:rsid="002916ca"/>
    </style:style>
    <style:style style:name="T93" style:family="text">
      <style:text-properties fo:color="#000000" officeooo:rsid="002ad2ab"/>
    </style:style>
    <style:style style:name="T94" style:family="text">
      <style:text-properties officeooo:rsid="000a0912"/>
    </style:style>
    <style:style style:name="T95" style:family="text">
      <style:text-properties officeooo:rsid="002ad2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8">„</text:span><text:span text:style-name="T2">Wygraj</text:span><text:span text:style-name="T10"> </text:span><text:span text:style-name="T11">zesta</text:span><text:span text:style-name="T12">w </text:span><text:span text:style-name="T75">t</text:span><text:span text:style-name="T76">ortilla</text:span><text:span text:style-name="T12"> w Restauracji Grill Hub w Świebodzicach”</text:span><text:span text:style-name="T25"> </text:span><text:span text:style-name="T26"><text:s/>ogłoszonego w numerze </text:span><text:span text:style-name="T29">3</text:span><text:span text:style-name="T32">4</text:span><text:span text:style-name="T26">(</text:span><text:span text:style-name="T32">40</text:span><text:span text:style-name="T26">)/</text:span><text:span text:style-name="T32">25</text:span><text:span text:style-name="T26">.</text:span><text:span text:style-name="T27">0</text:span><text:span text:style-name="T30">8</text:span><text:span text:style-name="T26">.20</text:span><text:span text:style-name="T27">20</text:span><text:span text:style-name="T26"> tygodnika "WieszCo"</text:span></text:p>
      <text:p text:style-name="P1"/>
      <text:list xml:id="list4099659770" text:style-name="WW8Num2">
        <text:list-item>
          <text:p text:style-name="P6"><text:span text:style-name="T1">Niniejszy Regulamin, dalej zwany „Regulaminem” określa warunki, oraz zasady </text:span><text:span text:style-name="T7">konkursu </text:span><text:span text:style-name="T33">„Wygraj</text:span><text:span text:style-name="T35"> </text:span><text:span text:style-name="T38">zesta</text:span><text:span text:style-name="T40">w </text:span><text:span text:style-name="T77">t</text:span><text:span text:style-name="T78">ortilla</text:span><text:span text:style-name="T40"> w Restauracji Grill Hub w Świebodzicach”</text:span><text:span text:style-name="T33"> <text:s/>ogłoszonego w numerze </text:span><text:span text:style-name="T37">3</text:span><text:span text:style-name="T41">4</text:span><text:span text:style-name="T33">(</text:span><text:span text:style-name="T41">40</text:span><text:span text:style-name="T33">)/</text:span><text:span text:style-name="T41">25</text:span><text:span text:style-name="T33">.</text:span><text:span text:style-name="T34">0</text:span><text:span text:style-name="T39">8</text:span><text:span text:style-name="T33">.20</text:span><text:span text:style-name="T34">20</text:span><text:span text:style-name="T33"> tygodnika "WieszCo"</text:span></text:p>
        </text:list-item>
        <text:list-item>
          <text:p text:style-name="P6"><text:span text:style-name="T1">Organizatorem konkursu </text:span><text:span text:style-name="T40">„Wygraj</text:span><text:span text:style-name="T35"> </text:span><text:span text:style-name="T38">zesta</text:span><text:span text:style-name="T40">w </text:span><text:span text:style-name="T77">t</text:span><text:span text:style-name="T78">ortilla</text:span><text:span text:style-name="T40"> w Restauracji Grill Hub w Świebodzicach” </text:span><text:span text:style-name="T1"><text:s/>zwanego dalej „Konkursem” <text:s/>jest redakcja </text:span><text:span text:style-name="T65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4"><text:span text:style-name="T1">Konkurs </text:span><text:span text:style-name="T64">ogłoszony jest i </text:span><text:span text:style-name="T1">przeprowadzany </text:span><text:span text:style-name="T73">za pośrednictwem wydania bezpłatnego tygodnika „WieszCo” o numerze <text:s/></text:span><text:span text:style-name="T79"><text:s/></text:span><text:span text:style-name="T80"><text:s/></text:span><text:span text:style-name="T83">3</text:span><text:span text:style-name="T86">4</text:span><text:span text:style-name="T81"> </text:span><text:span text:style-name="T79">(</text:span><text:span text:style-name="T86">40</text:span><text:span text:style-name="T79">)/</text:span><text:span text:style-name="T86">25</text:span><text:span text:style-name="T79">.</text:span><text:span text:style-name="T80">0</text:span><text:span text:style-name="T84">8</text:span><text:span text:style-name="T79">.20</text:span><text:span text:style-name="T80">20</text:span></text:p>
        </text:list-item>
        <text:list-item>
          <text:p text:style-name="P2"><text:span text:style-name="T1">Regulamin Konkursu dostępny jest </text:span><text:span text:style-name="T49"><text:s/>na stronie </text:span><text:span text:style-name="T50">www </text:span><text:span text:style-name="T49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93">26</text:span><text:span text:style-name="T1"> </text:span><text:span text:style-name="T24">sierpnia</text:span><text:span text:style-name="T1"> 20</text:span><text:span text:style-name="T89">20</text:span><text:span text:style-name="T1"> roku o godzinie </text:span><text:span text:style-name="T88">1</text:span><text:span text:style-name="T90">2</text:span><text:span text:style-name="T1">.00, a kończy się </text:span><text:span text:style-name="T92">2</text:span><text:span text:style-name="T93">8</text:span><text:span text:style-name="T22"> </text:span><text:span text:style-name="T23">sierpnia</text:span><text:span text:style-name="T14"> 20</text:span><text:span text:style-name="T21">20</text:span><text:span text:style-name="T1"> o godzinie </text:span><text:span text:style-name="T90">2</text:span><text:span text:style-name="T92">0</text:span><text:span text:style-name="T64">.</text:span><text:span text:style-name="T87">0</text:span><text:span text:style-name="T64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2195531079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231304638094562" text:continue-list="list4099659770" text:style-name="WW8Num2">
        <text:list-item>
          <text:p text:style-name="P7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7">podanie </text:span><text:span text:style-name="T14">prawidłowej odpowiedzi na pytanie dotyczące zamieszczonego w odpowiedniej rubryce konkursowej zdjęcia. Odpowiedź w formie pisemnej należy umieścić na załączonym do wydania </text:span><text:span text:style-name="T45">3</text:span><text:span text:style-name="T48">4</text:span><text:span text:style-name="T42">(</text:span><text:span text:style-name="T48">40</text:span><text:span text:style-name="T42">)/</text:span><text:span text:style-name="T48">25</text:span><text:span text:style-name="T42">.</text:span><text:span text:style-name="T43">0</text:span><text:span text:style-name="T46">8</text:span><text:span text:style-name="T42">.20</text:span><text:span text:style-name="T43">20</text:span><text:span text:style-name="T14"> kuponie.</text:span></text:p>
        </text:list-item>
        <text:list-item>
          <text:p text:style-name="P3"><text:span text:style-name="T53">Uczestnik w </text:span><text:span text:style-name="T55">terminie <text:s/>od </text:span><text:span text:style-name="T62">26</text:span><text:span text:style-name="T54">.</text:span><text:span text:style-name="T58">0</text:span><text:span text:style-name="T60">8</text:span><text:span text:style-name="T55">.20</text:span><text:span text:style-name="T58">20</text:span><text:span text:style-name="T55"> godz. </text:span><text:span text:style-name="T56">1</text:span><text:span text:style-name="T59">2</text:span><text:span text:style-name="T55">.00 do </text:span><text:span text:style-name="T61">2</text:span><text:span text:style-name="T20">8</text:span><text:span text:style-name="T16">.</text:span><text:span text:style-name="T17">0</text:span><text:span text:style-name="T18">8</text:span><text:span text:style-name="T16">.</text:span><text:span text:style-name="T15">20</text:span><text:span text:style-name="T17">20</text:span><text:span text:style-name="T55"> godz.</text:span><text:span text:style-name="T59">2</text:span><text:span text:style-name="T61">0</text:span><text:span text:style-name="T54">.</text:span><text:span text:style-name="T55">0</text:span><text:span text:style-name="T54">0 dostarczy osobiście </text:span><text:span text:style-name="T55">oryginalny</text:span><text:span text:style-name="T54"> kupon </text:span><text:span text:style-name="T55">wycięty z gazety </text:span><text:span text:style-name="T54">do </text:span><text:span text:style-name="T57">Restauracji "</text:span><text:span text:style-name="T40">Grill Hub</text:span><text:span text:style-name="T54">" znajdujące</text:span><text:span text:style-name="T56">j</text:span><text:span text:style-name="T54"> się </text:span><text:span text:style-name="T57">w </text:span><text:span text:style-name="T59">Świ</text:span><text:span text:style-name="T61">ebodzicach, Rynek 29</text:span></text:p>
        </text:list-item>
        <text:list-item>
          <text:p text:style-name="P7">W przypadku stwierdzenia przez Organizatora naruszenia powyższ<text:span text:style-name="T94">ych</text:span> warunków Uczestnik zostanie wykluczony z Konkursu.</text:p>
        </text:list-item>
        <text:list-item>
          <text:p text:style-name="P2"><text:span text:style-name="T1">Nagrodami w Konkursie </text:span><text:span text:style-name="T66">jest </text:span><text:span text:style-name="T67">5</text:span><text:span text:style-name="T66"> </text:span><text:span text:style-name="T67">zestawów </text:span><text:span text:style-name="T68">t</text:span><text:span text:style-name="T69">ortilla o wartości 15zł</text:span><text:span text:style-name="T68"> serwowanych</text:span><text:span text:style-name="T66">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0">G</text:span><text:span text:style-name="T71">r</text:span><text:span text:style-name="T72">ill Hub</text:span><text:span text:style-name="T5">"</text:span><text:span text:style-name="T1">.</text:span><text:span text:style-name="T63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9">.</text:span><text:span text:style-name="T3"> </text:span><text:span text:style-name="T9">W przypadku większej liczby osób, które udzieliły poprawnej odpowiedzi o wyborze </text:span><text:span text:style-name="T74">zwycięzców zadecyduje kolejność zgłoszeń.</text:span></text:p>
        </text:list-item>
        <text:list-item>
          <text:p text:style-name="P5"><text:span text:style-name="T4">Nagrody dla pierwszych </text:span><text:span text:style-name="T6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3568567151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231304822616685" text:continue-list="list231304638094562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51">W sprawach nieuregulowanych Regulaminem zastosowanie znajdą odpowiednie przepisy </text:span><text:span text:style-name="T52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Humnst777CnEUNormal" svg:font-family="Humnst777CnEU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7-30T11:58:24.291000000</meta:creation-date>
    <meta:editing-cycles>6</meta:editing-cycles>
    <meta:editing-duration>PT20M1S</meta:editing-duration>
    <meta:generator>LibreOffice/6.3.6.2$Windows_X86_64 LibreOffice_project/2196df99b074d8a661f4036fca8fa0cbfa33a497</meta:generator>
    <dc:date>2020-08-25T23:13:04.004000000</dc:date>
    <meta:document-statistic meta:table-count="0" meta:image-count="0" meta:object-count="0" meta:page-count="2" meta:paragraph-count="30" meta:word-count="602" meta:character-count="4398" meta:non-whitespace-character-count="3839"/>
  </office:meta>
</office:document-meta>
</file>