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30782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7985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f668a" style:font-weight-asian="bold" style:font-weight-complex="bold"/>
    </style:style>
    <style:style style:name="T8" style:family="text">
      <style:text-properties fo:color="#000000" fo:font-weight="bold" officeooo:rsid="00279852" style:font-weight-asian="bold" style:font-weight-complex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fo:font-weight="bold" officeooo:rsid="000fa59e" style:font-weight-asian="bold"/>
    </style:style>
    <style:style style:name="T13" style:family="text">
      <style:text-properties fo:color="#000000" fo:language="pl" fo:country="PL" fo:font-weight="bold" officeooo:rsid="001f24e9" style:font-weight-asian="bold"/>
    </style:style>
    <style:style style:name="T14" style:family="text">
      <style:text-properties fo:color="#000000" fo:language="pl" fo:country="PL" fo:font-weight="bold" officeooo:rsid="00230782" style:font-weight-asian="bold"/>
    </style:style>
    <style:style style:name="T15" style:family="text">
      <style:text-properties fo:color="#000000" fo:language="pl" fo:country="PL" fo:font-weight="bold" officeooo:rsid="00279852" style:font-weight-asian="bold"/>
    </style:style>
    <style:style style:name="T16" style:family="text">
      <style:text-properties fo:color="#000000" fo:language="pl" fo:country="PL" officeooo:rsid="00094ad2"/>
    </style:style>
    <style:style style:name="T17" style:family="text">
      <style:text-properties fo:color="#000000" fo:language="pl" fo:country="PL" officeooo:rsid="00094ad2" style:font-name-asian="Times New Roman"/>
    </style:style>
    <style:style style:name="T18" style:family="text">
      <style:text-properties fo:color="#000000" fo:language="pl" fo:country="PL" officeooo:rsid="000a0912" style:font-name-asian="Times New Roman"/>
    </style:style>
    <style:style style:name="T19" style:family="text">
      <style:text-properties fo:color="#000000" fo:language="pl" fo:country="PL" officeooo:rsid="00164f49" style:font-name-asian="Times New Roman"/>
    </style:style>
    <style:style style:name="T20" style:family="text">
      <style:text-properties fo:color="#000000" fo:language="pl" fo:country="PL" officeooo:rsid="001f24e9" style:font-name-asian="Times New Roman"/>
    </style:style>
    <style:style style:name="T21" style:family="text">
      <style:text-properties fo:color="#000000" fo:language="pl" fo:country="PL" officeooo:rsid="00230782" style:font-name-asian="Times New Roman"/>
    </style:style>
    <style:style style:name="T22" style:family="text">
      <style:text-properties fo:color="#000000" fo:language="pl" fo:country="PL" officeooo:rsid="00249d59" style:font-name-asian="Times New Roman"/>
    </style:style>
    <style:style style:name="T23" style:family="text">
      <style:text-properties fo:color="#000000" fo:language="pl" fo:country="PL" officeooo:rsid="00279852" style:font-name-asian="Times New Roman"/>
    </style:style>
    <style:style style:name="T24" style:family="text">
      <style:text-properties fo:color="#000000" fo:language="pl" fo:country="PL" officeooo:rsid="00164f49"/>
    </style:style>
    <style:style style:name="T25" style:family="text">
      <style:text-properties fo:color="#000000" fo:language="pl" fo:country="PL" officeooo:rsid="001d6786"/>
    </style:style>
    <style:style style:name="T26" style:family="text">
      <style:text-properties fo:color="#000000" fo:language="pl" fo:country="PL" officeooo:rsid="00230782"/>
    </style:style>
    <style:style style:name="T27" style:family="text">
      <style:text-properties fo:color="#000000" fo:language="pl" fo:country="PL" officeooo:rsid="00279852"/>
    </style:style>
    <style:style style:name="T28" style:family="text">
      <style:text-properties fo:color="#000000" fo:font-size="11pt" fo:font-weight="bold" style:font-size-asian="11pt" style:font-weight-asian="bold" style:font-size-complex="11pt"/>
    </style:style>
    <style:style style:name="T29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30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31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32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33" style:family="text">
      <style:text-properties fo:color="#000000" fo:font-size="11pt" fo:font-weight="bold" officeooo:rsid="00249d59" style:font-size-asian="11pt" style:font-weight-asian="bold" style:font-size-complex="11pt"/>
    </style:style>
    <style:style style:name="T34" style:family="text">
      <style:text-properties fo:color="#000000" fo:font-size="11pt" fo:font-weight="bold" officeooo:rsid="00279852" style:font-size-asian="11pt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f24e9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49d59" style:font-name-asian="Calibri" style:font-size-asian="11pt" style:language-asian="pl" style:country-asian="PL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79852" style:font-name-asian="Calibri" style:font-size-asian="11pt" style:language-asian="pl" style:country-asian="PL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6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47" style:family="text">
      <style:text-properties fo:color="#000000" fo:font-size="11pt" fo:language="pl" fo:country="PL" fo:font-weight="bold" officeooo:rsid="00249d59" style:font-size-asian="11pt" style:font-weight-asian="bold" style:font-size-complex="11pt"/>
    </style:style>
    <style:style style:name="T48" style:family="text">
      <style:text-properties fo:color="#000000" fo:font-size="11pt" fo:language="pl" fo:country="PL" fo:font-weight="bold" officeooo:rsid="00279852" style:font-size-asian="11pt" style:font-weight-asian="bold" style:font-size-complex="11pt"/>
    </style:style>
    <style:style style:name="T49" style:family="text">
      <style:text-properties fo:color="#000000" style:font-name-asian="Calibri" style:language-asian="pl" style:country-asian="PL"/>
    </style:style>
    <style:style style:name="T50" style:family="text">
      <style:text-properties fo:color="#000000" officeooo:rsid="00094ad2" style:font-name-asian="Calibri" style:language-asian="pl" style:country-asian="PL"/>
    </style:style>
    <style:style style:name="T51" style:family="text">
      <style:text-properties fo:color="#000000" style:font-name-asian="Calibri" style:font-name-complex="Calibri"/>
    </style:style>
    <style:style style:name="T52" style:family="text">
      <style:text-properties fo:color="#000000" style:font-name-asian="Calibri" style:font-weight-complex="bold"/>
    </style:style>
    <style:style style:name="T53" style:family="text">
      <style:text-properties fo:color="#000000" style:font-name-asian="Times New Roman"/>
    </style:style>
    <style:style style:name="T54" style:family="text">
      <style:text-properties fo:color="#000000" officeooo:rsid="00094ad2" style:font-name-asian="Times New Roman"/>
    </style:style>
    <style:style style:name="T55" style:family="text">
      <style:text-properties fo:color="#000000" officeooo:rsid="000a0912" style:font-name-asian="Times New Roman"/>
    </style:style>
    <style:style style:name="T56" style:family="text">
      <style:text-properties fo:color="#000000" officeooo:rsid="000fa59e" style:font-name-asian="Times New Roman"/>
    </style:style>
    <style:style style:name="T57" style:family="text">
      <style:text-properties fo:color="#000000" officeooo:rsid="00129f24" style:font-name-asian="Times New Roman"/>
    </style:style>
    <style:style style:name="T58" style:family="text">
      <style:text-properties fo:color="#000000" officeooo:rsid="00164f49" style:font-name-asian="Times New Roman"/>
    </style:style>
    <style:style style:name="T59" style:family="text">
      <style:text-properties fo:color="#000000" officeooo:rsid="001f24e9" style:font-name-asian="Times New Roman"/>
    </style:style>
    <style:style style:name="T60" style:family="text">
      <style:text-properties fo:color="#000000" officeooo:rsid="0020313b" style:font-name-asian="Times New Roman"/>
    </style:style>
    <style:style style:name="T61" style:family="text">
      <style:text-properties fo:color="#000000" officeooo:rsid="00230782" style:font-name-asian="Times New Roman"/>
    </style:style>
    <style:style style:name="T62" style:family="text">
      <style:text-properties fo:color="#000000" officeooo:rsid="00249d59" style:font-name-asian="Times New Roman"/>
    </style:style>
    <style:style style:name="T63" style:family="text">
      <style:text-properties fo:color="#000000" officeooo:rsid="00279852" style:font-name-asian="Times New Roman"/>
    </style:style>
    <style:style style:name="T64" style:family="text">
      <style:text-properties fo:color="#000000" style:font-name-complex="Calibri"/>
    </style:style>
    <style:style style:name="T65" style:family="text">
      <style:text-properties fo:color="#000000" officeooo:rsid="00094ad2"/>
    </style:style>
    <style:style style:name="T66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zxx" fo:country="none" officeooo:rsid="001f24e9" style:letter-kerning="true" style:font-name-asian="Andale Sans UI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zxx" fo:country="none" officeooo:rsid="001f668a" style:letter-kerning="true" style:font-name-asian="Andale Sans UI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zxx" fo:country="none" officeooo:rsid="00279852" style:letter-kerning="true" style:font-name-asian="Andale Sans UI" style:font-size-asian="12pt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zxx" fo:country="none" officeooo:rsid="001d6786" style:letter-kerning="true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zxx" fo:country="none" officeooo:rsid="0020313b" style:letter-kerning="true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officeooo:rsid="00230782" style:letter-kerning="true" style:font-name-asian="Andale Sans UI" style:font-size-asian="12pt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l" fo:country="PL" officeooo:rsid="00279852" style:letter-kerning="true" style:font-name-asian="Andale Sans UI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l" fo:country="PL" fo:font-weight="bold" officeooo:rsid="001f24e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9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80" style:family="text">
      <style:text-properties fo:color="#000000" style:font-name="Times New Roman" fo:font-size="12pt" fo:language="pl" fo:country="PL" fo:font-weight="bold" officeooo:rsid="0027985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81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2" style:family="text">
      <style:text-properties fo:color="#000000" style:font-name="Times New Roman" fo:font-size="12pt" fo:language="pl" fo:country="PL" fo:font-weight="bold" officeooo:rsid="001f24e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3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4" style:family="text">
      <style:text-properties fo:color="#000000" style:font-name="Times New Roman" fo:font-size="12pt" fo:language="pl" fo:country="PL" fo:font-weight="bold" officeooo:rsid="0027985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5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6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7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8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9" style:family="text">
      <style:text-properties fo:color="#000000" style:font-name="Times New Roman" fo:font-size="11pt" fo:language="pl" fo:country="PL" fo:font-weight="bold" officeooo:rsid="00249d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0" style:family="text">
      <style:text-properties fo:color="#000000" style:font-name="Times New Roman" fo:font-size="11pt" fo:language="pl" fo:country="PL" fo:font-weight="bold" officeooo:rsid="0027985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1" style:family="text">
      <style:text-properties fo:color="#000000" officeooo:rsid="000fa59e"/>
    </style:style>
    <style:style style:name="T92" style:family="text">
      <style:text-properties fo:color="#000000" officeooo:rsid="00129f24"/>
    </style:style>
    <style:style style:name="T93" style:family="text">
      <style:text-properties fo:color="#000000" officeooo:rsid="00164f49"/>
    </style:style>
    <style:style style:name="T94" style:family="text">
      <style:text-properties fo:color="#000000" officeooo:rsid="001f24e9"/>
    </style:style>
    <style:style style:name="T95" style:family="text">
      <style:text-properties fo:color="#000000" officeooo:rsid="00230782"/>
    </style:style>
    <style:style style:name="T96" style:family="text">
      <style:text-properties fo:color="#000000" officeooo:rsid="0025684f"/>
    </style:style>
    <style:style style:name="T97" style:family="text">
      <style:text-properties fo:color="#000000" officeooo:rsid="00279852"/>
    </style:style>
    <style:style style:name="T98" style:family="text">
      <style:text-properties officeooo:rsid="000a0912"/>
    </style:style>
    <style:style style:name="T99" style:family="text">
      <style:text-properties officeooo:rsid="002798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10">„</text:span><text:span text:style-name="T2">Wygraj</text:span><text:span text:style-name="T10"> </text:span><text:span text:style-name="T14">p</text:span><text:span text:style-name="T79">i</text:span><text:span text:style-name="T80">zzę margarita</text:span><text:span text:style-name="T78"> w</text:span><text:span text:style-name="T77"> restauracji</text:span><text:span text:style-name="T12"> </text:span><text:span text:style-name="T13">Happy Day</text:span><text:span text:style-name="T28">" </text:span><text:span text:style-name="T29"><text:s/>ogłoszonego w numerze </text:span><text:span text:style-name="T34">35</text:span><text:span text:style-name="T31"> </text:span><text:span text:style-name="T29">(</text:span><text:span text:style-name="T34">41</text:span><text:span text:style-name="T29">)/</text:span><text:span text:style-name="T34">01</text:span><text:span text:style-name="T29">.</text:span><text:span text:style-name="T30">0</text:span><text:span text:style-name="T34">9</text:span><text:span text:style-name="T29">.20</text:span><text:span text:style-name="T30">20</text:span><text:span text:style-name="T29"> tygodnika "WieszCo"</text:span></text:p>
      <text:p text:style-name="P1"/>
      <text:list xml:id="list3821506533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35">„Wygraj </text:span><text:span text:style-name="T40">p</text:span><text:span text:style-name="T83">i</text:span><text:span text:style-name="T84">zzę margarita</text:span><text:span text:style-name="T82"> w</text:span><text:span text:style-name="T81"> restauracji</text:span><text:span text:style-name="T36"> </text:span><text:span text:style-name="T39">Happy Day</text:span><text:span text:style-name="T35">" <text:s/>ogłoszonego w numerze </text:span><text:span text:style-name="T42">35</text:span><text:span text:style-name="T38"> </text:span><text:span text:style-name="T35">(</text:span><text:span text:style-name="T42">41</text:span><text:span text:style-name="T35">)/</text:span><text:span text:style-name="T42">01</text:span><text:span text:style-name="T35">.</text:span><text:span text:style-name="T37">0</text:span><text:span text:style-name="T42">9</text:span><text:span text:style-name="T35">.20</text:span><text:span text:style-name="T37">20</text:span><text:span text:style-name="T35"> tygodnika "WieszCo"</text:span></text:p>
        </text:list-item>
        <text:list-item>
          <text:p text:style-name="P5"><text:span text:style-name="T1">Organizatorem konkursu </text:span><text:span text:style-name="T35">„Wygraj </text:span><text:span text:style-name="T40">p</text:span><text:span text:style-name="T83">i</text:span><text:span text:style-name="T84">zzę margarita</text:span><text:span text:style-name="T82"> w</text:span><text:span text:style-name="T81"> restauracji</text:span><text:span text:style-name="T36"> </text:span><text:span text:style-name="T39">Happy Day</text:span><text:span text:style-name="T35">" <text:s/>ogłoszonego w numerze </text:span><text:span text:style-name="T42">35</text:span><text:span text:style-name="T38"> </text:span><text:span text:style-name="T35">(</text:span><text:span text:style-name="T42">41</text:span><text:span text:style-name="T35">)/</text:span><text:span text:style-name="T42">01</text:span><text:span text:style-name="T35">.</text:span><text:span text:style-name="T37">0</text:span><text:span text:style-name="T42">9</text:span><text:span text:style-name="T35">.20</text:span><text:span text:style-name="T37">20</text:span><text:span text:style-name="T35"> tygodnika "WieszCo"</text:span><text:span text:style-name="T1"> zwanego dalej „Konkursem” <text:s/>jest redakcja </text:span><text:span text:style-name="T66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65">ogłoszony jest i </text:span><text:span text:style-name="T1">przeprowadzany </text:span><text:span text:style-name="T73">za pośrednictwem wydania bezpłatnego tygodnika „WieszCo” o numerze <text:s/></text:span><text:span text:style-name="T85"><text:s/></text:span><text:span text:style-name="T86"><text:s text:c="2"/></text:span><text:span text:style-name="T90">35</text:span><text:span text:style-name="T87"> </text:span><text:span text:style-name="T85">(</text:span><text:span text:style-name="T90">41</text:span><text:span text:style-name="T85">)/</text:span><text:span text:style-name="T90">0</text:span><text:span text:style-name="T89">1</text:span><text:span text:style-name="T85">.</text:span><text:span text:style-name="T86">0</text:span><text:span text:style-name="T90">9</text:span><text:span text:style-name="T85">.20</text:span><text:span text:style-name="T86">20</text:span></text:p>
        </text:list-item>
        <text:list-item>
          <text:p text:style-name="P2"><text:span text:style-name="T1">Regulamin Konkursu dostępny jest </text:span><text:span text:style-name="T49"><text:s/>na stronie </text:span><text:span text:style-name="T50">www </text:span><text:span text:style-name="T49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68">2</text:span><text:span text:style-name="T1"> </text:span><text:span text:style-name="T74">w</text:span><text:span text:style-name="T75">rześnia</text:span><text:span text:style-name="T1"> 20</text:span><text:span text:style-name="T93">20</text:span><text:span text:style-name="T1"> roku o godzinie </text:span><text:span text:style-name="T92">1</text:span><text:span text:style-name="T97">2</text:span><text:span text:style-name="T1">.00, a kończy się </text:span><text:span text:style-name="T68">4</text:span><text:span text:style-name="T25"> </text:span><text:span text:style-name="T27">września</text:span><text:span text:style-name="T16"> 20</text:span><text:span text:style-name="T24">20</text:span><text:span text:style-name="T1"> o godzinie </text:span><text:span text:style-name="T97">18</text:span><text:span text:style-name="T65">.</text:span><text:span text:style-name="T91">0</text:span><text:span text:style-name="T65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665488187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233239384191654" text:continue-list="list3821506533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6">prawidłowej odpowiedzi na pytanie dotyczące zamieszczonego w odpowiedniej rubryce konkursowej zdjęcia. Odpowiedź w formie pisemnej należy umieścić na załączonym do wydania </text:span><text:span text:style-name="T48">35</text:span><text:span text:style-name="T45"> </text:span><text:span text:style-name="T43">(</text:span><text:span text:style-name="T48">41</text:span><text:span text:style-name="T43">)/</text:span><text:span text:style-name="T48">0</text:span><text:span text:style-name="T47">1</text:span><text:span text:style-name="T43">.</text:span><text:span text:style-name="T44">0</text:span><text:span text:style-name="T48">9</text:span><text:span text:style-name="T43">.20</text:span><text:span text:style-name="T44">20</text:span><text:span text:style-name="T16"> kuponie.</text:span></text:p>
        </text:list-item>
        <text:list-item>
          <text:p text:style-name="P4"><text:span text:style-name="T53">Uczestnik w </text:span><text:span text:style-name="T55">terminie <text:s/>od </text:span><text:span text:style-name="T63">2</text:span><text:span text:style-name="T54">.</text:span><text:span text:style-name="T58">0</text:span><text:span text:style-name="T63">9</text:span><text:span text:style-name="T55">.20</text:span><text:span text:style-name="T58">20</text:span><text:span text:style-name="T55"> godz. </text:span><text:span text:style-name="T56">1</text:span><text:span text:style-name="T63">2</text:span><text:span text:style-name="T55">.00 do </text:span><text:span text:style-name="T23">4</text:span><text:span text:style-name="T18">.</text:span><text:span text:style-name="T19">0</text:span><text:span text:style-name="T23">9</text:span><text:span text:style-name="T18">.</text:span><text:span text:style-name="T17">20</text:span><text:span text:style-name="T19">20</text:span><text:span text:style-name="T55"> godz.</text:span><text:span text:style-name="T63">18</text:span><text:span text:style-name="T54">.</text:span><text:span text:style-name="T55">0</text:span><text:span text:style-name="T54">0 dostarczy osobiście </text:span><text:span text:style-name="T55">oryginalny</text:span><text:span text:style-name="T54"> kupon </text:span><text:span text:style-name="T55">wycięty z gazety </text:span><text:span text:style-name="T54">do </text:span><text:span text:style-name="T57">Restauracji "</text:span><text:span text:style-name="T60">Happy Day</text:span><text:span text:style-name="T54">" znajdujące</text:span><text:span text:style-name="T56">j</text:span><text:span text:style-name="T54"> się </text:span><text:span text:style-name="T56">przy</text:span><text:span text:style-name="T54"> ul.</text:span><text:span text:style-name="T71">A</text:span><text:span text:style-name="T72">ndrzeja Wajdy 1</text:span><text:span text:style-name="T57"> w Wałbrzychu</text:span><text:span text:style-name="T55">.</text:span></text:p>
        </text:list-item>
        <text:list-item>
          <text:p text:style-name="P6">W przypadku stwierdzenia przez Organizatora naruszenia powyższ<text:span text:style-name="T98">ych</text:span> warunków Uczestnik zostanie wykluczony z Konkursu.</text:p>
        </text:list-item>
        <text:list-item>
          <text:p text:style-name="P2"><text:span text:style-name="T1">Nagrodami w Konkursie </text:span><text:span text:style-name="T67">jest </text:span><text:span text:style-name="T70">5</text:span><text:span text:style-name="T67"> </text:span><text:span text:style-name="T70">pizz margerita</text:span><text:span text:style-name="T68"> </text:span><text:span text:style-name="T69">o wartości 20 PLN</text:span><text:span text:style-name="T67"> 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">Happy Day</text:span><text:span text:style-name="T5">"</text:span><text:span text:style-name="T1">.</text:span><text:span text:style-name="T64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76">zwycięzców zadecyduje kolejność zgłoszeń.</text:span></text:p>
        </text:list-item>
        <text:list-item>
          <text:p text:style-name="P4"><text:span text:style-name="T4">Nagrody dla pierwszych </text:span><text:span text:style-name="T8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2048472556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233238060926977" text:continue-list="list233239384191654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51">W sprawach nieuregulowanych Regulaminem zastosowanie znajdą odpowiednie przepisy </text:span><text:span text:style-name="T52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9-02T23:32:37.190000000</dc:date>
    <meta:editing-cycles>19</meta:editing-cycles>
    <meta:editing-duration>PT1H12M52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09" meta:character-count="4423" meta:non-whitespace-character-count="3856"/>
  </office:meta>
</office:document-meta>
</file>